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8-40, 6598 AE Heijen </text:span>- het aanvragen van een exploitatievergunning kamerbewoningsinrichting (Z2023-00000211)</text:p>
            <text:p text:style-name="common-al">Het besluit is toegekend op 16 jun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85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kamerverhuur - Hoofdstraat 38-40, 6598 AE Heijen</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3-06-27</meta:user-defined>
    <meta:user-defined meta:name="DCTERMS.W3CDTF/OVERHEIDop.jaargang">2023</meta:user-defined>
    <meta:user-defined meta:name="OVERHEIDop.publicationIssue">268558</meta:user-defined>
    <meta:user-defined meta:name="OVERHEIDop.GmbID/DC.identifier">gmb-2023-268558</meta:user-defined>
    <meta:user-defined meta:name="OVERHEIDop.versieInformatie"/>
  </office:meta>
</office:document-meta>
</file>