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Waalsstraat 15 2313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0824</text:p>
            <text:p text:style-name="common-al">Ingekomen: 15-06-2023 00:00</text:p>
            <text:p text:style-name="common-al">Locatie: Van der Waalsstraat 15 2313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0824" xlink:type="simple">publicatiesomgevingsvergunningen@leiden.nl</text:a> de volgende gegevens:</text:p>
            <text:p text:style-name="common-al">-het kenmerk van de aanvraag: Z/23/3540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55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082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an der Waalsstraat 15 2313VB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25_6901917_16868528...|exb-2023-29839</meta:user-defined>
    <meta:user-defined meta:name="OVERHEIDop.publicationIssue">268555</meta:user-defined>
    <meta:user-defined meta:name="OVERHEIDop.GmbID/DC.identifier">gmb-2023-268555</meta:user-defined>
    <meta:user-defined meta:name="OVERHEIDop.versieInformatie"/>
  </office:meta>
</office:document-meta>
</file>