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19 en 21 juli 2023 - geringe etenswaren en alcoholvrije dranken - Van Boetbergweg ter hoogte van Weezenhof 9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Weezenhof 9101 6536 A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51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8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5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19 en 21 juli 2023 - geringe etenswaren en alcoholvrije dranken - Van Boetbergweg ter hoogte van Weezenhof 9101 te Nijme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52</meta:user-defined>
    <meta:user-defined meta:name="OVERHEIDop.GmbID/DC.identifier">gmb-2023-268552</meta:user-defined>
    <meta:user-defined meta:name="OVERHEIDop.versieInformatie"/>
  </office:meta>
</office:document-meta>
</file>