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Voorbosweg 5B, het realiseren van een uitwe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n</text:span>
          </text:p>
            <text:p text:style-name="common-al">Voorbosweg 5B, 9528 TA</text:p>
            <text:p text:style-name="common-al">het realiseren van een uitweg (Z2023-014115)</text:p>
            <text:p text:style-name="common-al">Datum verzending besluit: 16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854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4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4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Buinen, Voorbosweg 5B, het realiseren van een uitweg</meta:user-defined>
    <meta:user-defined meta:name="DCTERMS.W3CDTF/DCTERMS.available">2023-06-20</meta:user-defined>
    <meta:user-defined meta:name="DCTERMS.W3CDTF/OVERHEIDop.jaargang">2023</meta:user-defined>
    <meta:user-defined meta:name="OVERHEIDop.publicationIssue">268549</meta:user-defined>
    <meta:user-defined meta:name="OVERHEIDop.GmbID/DC.identifier">gmb-2023-268549</meta:user-defined>
    <meta:user-defined meta:name="OVERHEIDop.versieInformatie"/>
  </office:meta>
</office:document-meta>
</file>