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uys Ballotstraat 38 2313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0823</text:p>
            <text:p text:style-name="common-al">Ingekomen: 15-06-2023 00:00</text:p>
            <text:p text:style-name="common-al">Locatie: Buys Ballotstraat 38 2313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0823" xlink:type="simple">publicatiesomgevingsvergunningen@leiden.nl</text:a> de volgende gegevens:</text:p>
            <text:p text:style-name="common-al">-het kenmerk van de aanvraag: Z/23/3540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5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082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uys Ballotstraat 38 2313TX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24_7512645_16868493...|exb-2023-29836</meta:user-defined>
    <meta:user-defined meta:name="OVERHEIDop.publicationIssue">268537</meta:user-defined>
    <meta:user-defined meta:name="OVERHEIDop.GmbID/DC.identifier">gmb-2023-268537</meta:user-defined>
    <meta:user-defined meta:name="OVERHEIDop.versieInformatie"/>
  </office:meta>
</office:document-meta>
</file>