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aan Ut Zunneke aan Hemelboomlaan 20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juni 2023 een aanvraag voor een omgevingsvergunning ontvangen. De vergunning is aangevraagd voor het verbouwen aan Ut Zunneke, Hemelboomlaan 20, 6241 AS Bunde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85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aan Ut Zunneke aan Hemelboomlaan 20 te Bun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528</meta:user-defined>
    <meta:user-defined meta:name="OVERHEIDop.GmbID/DC.identifier">gmb-2023-268528</meta:user-defined>
    <meta:user-defined meta:name="OVERHEIDop.versieInformatie"/>
  </office:meta>
</office:document-meta>
</file>