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groten van een recreatiewoning aan Louwvlakte 10 te Schiermonni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het vergroten van een recreatiewoning op de locatie: Louwvlakte 10  ingetrokken. </text:p>
            <text:p text:style-name="common-al">
            <text:span text:style-name="nadrukcur">Waarom publiceert de gemeente Schiermonnikoog dit bericht?</text:span>
          </text:p>
            <text:p text:style-name="last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6852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27</meta:user-defined>
    <dc:language>nl</dc:language>
    <meta:user-defined meta:name="OVERHEIDop.locatietype/OVERHEIDop.gebiedsmarkering">Adres</meta:user-defined>
    <meta:user-defined meta:name="DC.title">Ingetrokken aanvraag voor het vergroten van een recreatiewoning aan Louwvlakte 10 te Schiermonnikoo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527</meta:user-defined>
    <meta:user-defined meta:name="OVERHEIDop.GmbID/DC.identifier">gmb-2023-268527</meta:user-defined>
    <meta:user-defined meta:name="OVERHEIDop.versieInformatie"/>
  </office:meta>
</office:document-meta>
</file>