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kapvorm van het bijgebouw (legaliseren) aan Kuilenstraat 1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9 juni 2023 een aanvraag voor een omgevingsvergunning ontvangen. De vergunning is aangevraagd voor het aanpassen van kapvorm bijgebouw (legaliseren), Kuilenstraat 1, 6231 AT Meerssen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6852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de kapvorm van het bijgebouw (legaliseren) aan Kuilenstraat 1 te Meerss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523</meta:user-defined>
    <meta:user-defined meta:name="OVERHEIDop.GmbID/DC.identifier">gmb-2023-268523</meta:user-defined>
    <meta:user-defined meta:name="OVERHEIDop.versieInformatie"/>
  </office:meta>
</office:document-meta>
</file>