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opman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opmanslaan 25</text:p>
            <text:p text:style-name="common-al">Omschrijving: Verbouwen van het bestaande bedrijfspand en het bouwen van een studio</text:p>
            <text:p text:style-name="common-al">Dossiernummer: 20230117</text:p>
            <text:p text:style-name="common-al">Datum verzending: 16-6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51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7</meta:user-defined>
    <meta:user-defined meta:name="DCTERMS.abstract">Verbouwen van het bestaande bedrijfspand en het bouwen van een studio</meta:user-defined>
    <dc:language>nl</dc:language>
    <meta:user-defined meta:name="OVERHEIDop.locatietype/OVERHEIDop.gebiedsmarkering">Punt</meta:user-defined>
    <meta:user-defined meta:name="DC.title">Verleende omgevingsvergunning: Doetinchem, Koopmanslaan 25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18</meta:user-defined>
    <meta:user-defined meta:name="OVERHEIDop.GmbID/DC.identifier">gmb-2023-268518</meta:user-defined>
    <meta:user-defined meta:name="OVERHEIDop.versieInformatie"/>
  </office:meta>
</office:document-meta>
</file>