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olleybal toernooi - 23 aug 2023 - Waalstrandje Ossenwaardpa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Ontheffing art.35 Alcoholwet (Waalstrandj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402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3 tot en met 28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51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olleybal toernooi - 23 aug 2023 - Waalstrandje Ossenwaardpad te Nijme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15</meta:user-defined>
    <meta:user-defined meta:name="OVERHEIDop.GmbID/DC.identifier">gmb-2023-268515</meta:user-defined>
    <meta:user-defined meta:name="OVERHEIDop.versieInformatie"/>
  </office:meta>
</office:document-meta>
</file>