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52, 6214AE Maastricht. Kennisgeving nieuwe aanvraag omgevingsvergunning, het verhuren van 2 kamers volgens de guesthouse-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39</text:p>
            <text:p text:style-name="common-al">
            <text:span text:style-name="nadrukvet">Hertogsingel 52, 6214AE Maastricht</text:span>
          </text:p>
            <text:p text:style-name="common-al">
            <text:span text:style-name="nadrukvet">het verhuren van 2 kamers volgens de guesthouse-regeling</text:span>
          </text:p>
            <text:p text:style-name="common-al"/>
            <text:p text:style-name="common-al">
            <text:span text:style-name="nadrukvet">Datum ontvangst aanvraag:</text:span> 16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51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1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1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rtogsingel 52, 6214AE Maastricht. Kennisgeving nieuwe aanvraag omgevingsvergunning, het verhuren van 2 kamers volgens de guesthouse-regel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13</meta:user-defined>
    <meta:user-defined meta:name="OVERHEIDop.GmbID/DC.identifier">gmb-2023-268513</meta:user-defined>
    <meta:user-defined meta:name="OVERHEIDop.versieInformatie"/>
  </office:meta>
</office:document-meta>
</file>