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9321) Koningin Julianalaan 308 Voorburg legaliseren van de installatie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legaliseren van de installaties op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51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9321) Koningin Julianalaan 308 Voorburg legaliseren van de installaties op het da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12</meta:user-defined>
    <meta:user-defined meta:name="OVERHEIDop.GmbID/DC.identifier">gmb-2023-268512</meta:user-defined>
    <meta:user-defined meta:name="OVERHEIDop.versieInformatie"/>
  </office:meta>
</office:document-meta>
</file>