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samenvoegen van 2 horecapanden Voorstraat 47, 3201 BA Spijkenisse, Voorstraat 47A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samenvoegen van twee horecapanden<text:span text:style-name="nadrukvet"> - </text:span></text:p>
            <text:p text:style-name="tussenkopcur">Voorstraat 47   Spijkenisse </text:p>
            <text:p text:style-name="tussenkopcur">Voorstraat 47 A 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samenvoegen van twee horecapand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Voorstraat</text:p>
            <text:p text:style-name="common-al">47, 3201 BA Spijkenisse</text:p>
            <text:p text:style-name="common-al">Voorstraat</text:p>
            <text:p text:style-name="common-al">47 A, 3201 BA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585</text:p>
            <text:p text:style-name="common-al">
            
          </text:p>
            <text:p text:style-name="common-al">Datum ontvangst</text:p>
            <text:p text:style-name="common-al">11-05-2023</text:p>
            <text:p text:style-name="common-al">
            
          </text:p>
            <text:p text:style-name="common-al">Datum besluit</text:p>
            <text:p text:style-name="common-al">16-06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/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851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1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1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guliere procedure - verleende omgevingsvergunning Het samenvoegen van 2 horecapanden Voorstraat 47, 3201 BA Spijkenisse, Voorstraat 47A, 3201 BA Spijkenisse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511</meta:user-defined>
    <meta:user-defined meta:name="OVERHEIDop.GmbID/DC.identifier">gmb-2023-268511</meta:user-defined>
    <meta:user-defined meta:name="OVERHEIDop.versieInformatie"/>
  </office:meta>
</office:document-meta>
</file>