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magazijnstelling hoger dan 8,5 meter, Japanlaan 26D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uni 2023 een besluit genomen op de aanvraag. De vergunning is aangevraagd voor het bouwen van een magazijnstelling hoger dan 8,5 meter op locatie Japanlaan 26D in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2-096441. Als gevolg van de overgang naar een nieuw vergunningensysteem heeft dit dossier een nieuw kenmerk gekregen, te weten HZ_WABO-2022-4793.</text:p>
            <text:p text:style-name="common-al">De omgevingsvergunning is toegekend.</text:p>
            <text:p text:style-name="common-al">
            <text:span text:style-name="nadrukvet">Besluit herroepen naar aanleiding van bezwaarprocedure</text:span>
          </text:p>
            <text:p text:style-name="common-al">Op 20 maart 2023 is geweigerd een omgevingsvergunning te verlenen. Dit omdat onvoldoende aannemelijk was dat het bouwplan voldeed aan het Bouwbesluit 2012 ten aanzien van constructieve veiligheid. Tegen dit besluit is bezwaar gemaakt. Tijdens de bezwaarprocedure zijn nadere constructieve gegevens aangeleverd. Hiermee is alsnog aannemelijk gemaakt dat het bouwplan voldoet aan het Bouwbesluit 2012. Met het besluit op bezwaar is het weigeringsbesluit van 20 maart 2023 herroepen en de omgevingsvergunning alsnog verleend. Dat besluit is op 15 juni 2023 bekendgemaak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alsmeer.nl/beroepschrift" xlink:type="simple">aalsmeer.nl/beroepschrift </text:a>. De termijn voor het indienen van een beroepschrift bedraagt 6 weken en eindigt op 28 juli 2023.</text:p>
            <text:p text:style-name="common-al">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eide locaties zijn uitsluitend op afspraak bereikbaar. Voor informatie over het bekijken van de documenten of andere vragen kunt u ook bellen. Dit kan via het telefoonnummer (020) 540 4911 onder vermelding van het zaaknummer HZ_WABO-2022-4793 (voorheen bekend als Z22-096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50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Japanlaan 26D in Aalsmeer</meta:user-defined>
    <dc:language>nl</dc:language>
    <meta:user-defined meta:name="OVERHEIDop.locatietype/OVERHEIDop.gebiedsmarkering">Punt</meta:user-defined>
    <meta:user-defined meta:name="DC.title">Aanvraag vergunning toegekend voor het bouwen van een magazijnstelling hoger dan 8,5 meter, Japanlaan 26D in Aalsmeer</meta:user-defined>
    <meta:user-defined meta:name="DCTERMS.W3CDTF/DCTERMS.available">2023-06-20</meta:user-defined>
    <meta:user-defined meta:name="DCTERMS.W3CDTF/OVERHEIDop.jaargang">2023</meta:user-defined>
    <meta:user-defined meta:name="OVERHEIDop.publicationIssue">268504</meta:user-defined>
    <meta:user-defined meta:name="OVERHEIDop.GmbID/DC.identifier">gmb-2023-268504</meta:user-defined>
    <meta:user-defined meta:name="OVERHEIDop.versieInformatie"/>
  </office:meta>
</office:document-meta>
</file>