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 Duintjesveldweg 1, realiseren van vier padelbanen, inclusief de aanleg van een toegangsweg en de plaatsing van twee facilitaire containers, verzonden 16 juni 2023, ODIJ-Z-22-109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en met 01 september 2023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6849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9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9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2-109369</meta:user-defined>
    <dc:language>nl</dc:language>
    <meta:user-defined meta:name="OVERHEIDop.locatietype/OVERHEIDop.gebiedsmarkering">Adres</meta:user-defined>
    <meta:user-defined meta:name="DC.title">Zandvoort, opschorten termijn verstrekking beschikking  Duintjesveldweg 1, realiseren van vier padelbanen, inclusief de aanleg van een toegangsweg en de plaatsing van twee facilitaire containers, verzonden 16 juni 2023, ODIJ-Z-22-109369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8499</meta:user-defined>
    <meta:user-defined meta:name="OVERHEIDop.GmbID/DC.identifier">gmb-2023-268499</meta:user-defined>
    <meta:user-defined meta:name="OVERHEIDop.versieInformatie"/>
  </office:meta>
</office:document-meta>
</file>