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alhemerweg 150, 6301BM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048 voor een Omgevingsvergunning op locatie Daalhemerweg 150, 6301BM Valkenburg. De vergunning is Toegekend. Het besluit betreft het plaatsen van een solaropstelling (carport met PV panelen) 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4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alhemerweg 150, 6301BM Valkenburg</meta:user-defined>
    <dc:language>nl</dc:language>
    <meta:user-defined meta:name="OVERHEIDop.locatietype/OVERHEIDop.gebiedsmarkering">Punt</meta:user-defined>
    <meta:user-defined meta:name="DC.title">Kennisgeving besluit op Omgevingsvergunning, Daalhemerweg 150, 6301BM Valkenbu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96</meta:user-defined>
    <meta:user-defined meta:name="OVERHEIDop.GmbID/DC.identifier">gmb-2023-268496</meta:user-defined>
    <meta:user-defined meta:name="OVERHEIDop.versieInformatie"/>
  </office:meta>
</office:document-meta>
</file>