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vlinderwerkzaamheden in een bedrijfspand in de avond- en nachtperiode van 23 op 24 juni 2023, 3 op 4 juli 2023 en 13 op 14 juli 2023 aan Zeppelinstraat 5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876439 Zeppelinstraat 57, Berkel en Rodenrijs. </text:p>
            <text:p text:style-name="common-al">Vlinderwerkzaamheden in een bedrijfspand in de avond- en nachtperiode. De werkzaamheden vinden plaats buiten de reguliere werktijden gedurende drie avonden en nachten, namelijk 23 op 24 juni 2023, 3 op 4 juli 2023 en 13 op 14 juli 2023 (verzonden 09-06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849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76439</meta:user-defined>
    <dc:language>nl</dc:language>
    <meta:user-defined meta:name="OVERHEIDop.locatietype/OVERHEIDop.gebiedsmarkering">Adres</meta:user-defined>
    <meta:user-defined meta:name="DC.title">Ontheffing geluidshinder voor vlinderwerkzaamheden in een bedrijfspand in de avond- en nachtperiode van 23 op 24 juni 2023, 3 op 4 juli 2023 en 13 op 14 juli 2023 aan Zeppelinstraat 57 te Berkel en Rodenrij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490</meta:user-defined>
    <meta:user-defined meta:name="OVERHEIDop.GmbID/DC.identifier">gmb-2023-268490</meta:user-defined>
    <meta:user-defined meta:name="OVERHEIDop.versieInformatie"/>
  </office:meta>
</office:document-meta>
</file>