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Voltastraat 34, verzoek afwijken bestemmingsplan in verband met tijdelijke overnachting op eigen parkeerterrein gedurende F-1 2023,  ingekomen 08 juni 2023, ODIJ-Z-23-125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848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8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8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ODIJ-Z-23-125024</meta:user-defined>
    <dc:language>nl</dc:language>
    <meta:user-defined meta:name="OVERHEIDop.locatietype/OVERHEIDop.gebiedsmarkering">Adres</meta:user-defined>
    <meta:user-defined meta:name="DC.title">Zandvoort, ingekomen aanvraag omgevingsvergunning  Voltastraat 34, verzoek afwijken bestemmingsplan in verband met tijdelijke overnachting op eigen parkeerterrein gedurende F-1 2023,  ingekomen 08 juni 2023, ODIJ-Z-23-125024</meta:user-defined>
    <meta:user-defined meta:name="DCTERMS.W3CDTF/DCTERMS.available">2023-06-22</meta:user-defined>
    <meta:user-defined meta:name="DCTERMS.W3CDTF/OVERHEIDop.jaargang">2023</meta:user-defined>
    <meta:user-defined meta:name="OVERHEIDop.publicationIssue">268487</meta:user-defined>
    <meta:user-defined meta:name="OVERHEIDop.GmbID/DC.identifier">gmb-2023-268487</meta:user-defined>
    <meta:user-defined meta:name="OVERHEIDop.versieInformatie"/>
  </office:meta>
</office:document-meta>
</file>