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tijdelijke Tiny House voor maximaal 10 jaar: Wijnbergen De Kwekerij Kavel 3 (sectie P, perceelnr. 163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ijnbergen De Kwekerij Kavel 3 (sectie P, perceelnr. 1636)</text:p>
            <text:p text:style-name="common-al">Omschrijving:  bouwen van een tijdelijke Tiny House voor maximaal 10 jaar</text:p>
            <text:p text:style-name="common-al">Dossiernummer:  20230115</text:p>
            <text:p text:style-name="common-al">Datum verzending: 15 jun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848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bouwen van een tijdelijke Tiny House voor maximaal 10 jaar: Wijnbergen De Kwekerij Kavel 3 (sectie P, perceelnr. 1636) in Doetinch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82</meta:user-defined>
    <meta:user-defined meta:name="OVERHEIDop.GmbID/DC.identifier">gmb-2023-268482</meta:user-defined>
    <meta:user-defined meta:name="OVERHEIDop.versieInformatie"/>
  </office:meta>
</office:document-meta>
</file>