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tijdelijk depot tot 20 december 2024 ten behoeve van rioleringswerkzaamheden aan de groenstrook aan de Anjerdreef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30440 De groenstrook aan de Anjerdreef, tegenover de woningen aan de Anjerdreef 24-40, sectie B nummer 12196, Berkel en Rodenrijs. </text:p>
            <text:p text:style-name="common-al">Het verlengen van een tijdelijk depot tot 20 december 2024 ten behoeve van rioleringswerkzaamheden (verzonden 14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847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0440</meta:user-defined>
    <dc:language>nl</dc:language>
    <meta:user-defined meta:name="OVERHEIDop.locatietype/OVERHEIDop.gebiedsmarkering">Weg</meta:user-defined>
    <meta:user-defined meta:name="DC.title">Toestemming voor het verlengen van een tijdelijk depot tot 20 december 2024 ten behoeve van rioleringswerkzaamheden aan de groenstrook aan de Anjerdreef te Berkel en Rodenrij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479</meta:user-defined>
    <meta:user-defined meta:name="OVERHEIDop.GmbID/DC.identifier">gmb-2023-268479</meta:user-defined>
    <meta:user-defined meta:name="OVERHEIDop.versieInformatie"/>
  </office:meta>
</office:document-meta>
</file>