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8 bomen: Wijnbergen De Kwekerij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Wijnbergen De Kwekerij</text:p>
            <text:p text:style-name="common-al">Omschrijving:  kappen van 8 bomen</text:p>
            <text:p text:style-name="common-al">Dossiernummer:  20230241</text:p>
            <text:p text:style-name="common-al">Datum verzending: 15 juni 2023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8475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475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475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Buurt</meta:user-defined>
    <meta:user-defined meta:name="DC.title">Verleende omgevingsvergunning voor het kappen van 8 bomen: Wijnbergen De Kwekerij in Doetinchem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475</meta:user-defined>
    <meta:user-defined meta:name="OVERHEIDop.GmbID/DC.identifier">gmb-2023-268475</meta:user-defined>
    <meta:user-defined meta:name="OVERHEIDop.versieInformatie"/>
  </office:meta>
</office:document-meta>
</file>