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reclame aan Aquamarijnweg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905787 Aquamarijnweg 2, 2665 PB Bleiswijk. </text:p>
            <text:p text:style-name="common-al">Het wijzigen van de gevelreclame (verzonden 14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84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905787</meta:user-defined>
    <dc:language>nl</dc:language>
    <meta:user-defined meta:name="OVERHEIDop.locatietype/OVERHEIDop.gebiedsmarkering">Adres</meta:user-defined>
    <meta:user-defined meta:name="DC.title">Toestemming voor het wijzigen van de gevelreclame aan Aquamarijnweg 2 te Bleis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472</meta:user-defined>
    <meta:user-defined meta:name="OVERHEIDop.GmbID/DC.identifier">gmb-2023-268472</meta:user-defined>
    <meta:user-defined meta:name="OVERHEIDop.versieInformatie"/>
  </office:meta>
</office:document-meta>
</file>