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an rechtswege verleende omgevingsvergunning, Helling 40 tot en met 46, het bouwen van 4 drijve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juni 2023 een omgevingsvergunning van rechtswege verleend voor het bouwen van 4 drijvende woningen, activiteit *1, op de locatie Helling 40 tot en met 46. De vergunning heeft dossiernummer: 23Z0000389.</text:p>
            <text:p text:style-name="common-al"/>
            <text:p text:style-name="common-al">Ter inzage</text:p>
            <text:p text:style-name="common-al">De stukken liggen vanaf 21 jun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847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7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7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389</meta:user-defined>
    <dc:language>nl</dc:language>
    <meta:user-defined meta:name="OVERHEIDop.locatietype/OVERHEIDop.gebiedsmarkering">Punt</meta:user-defined>
    <meta:user-defined meta:name="DC.title">Gemeente Zeewolde, van rechtswege verleende omgevingsvergunning, Helling 40 tot en met 46, het bouwen van 4 drijvende wonin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471</meta:user-defined>
    <meta:user-defined meta:name="OVERHEIDop.GmbID/DC.identifier">gmb-2023-268471</meta:user-defined>
    <meta:user-defined meta:name="OVERHEIDop.versieInformatie"/>
  </office:meta>
</office:document-meta>
</file>