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ontbijt op 7 juli 2023 langs de haven van het Maartensgat op de locatie Maartensgat 3 te Dordrecht zaaknummer Z-23-427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ontbijt op 7 juli 2023 langs de haven van het Maartensgat op de locatie
 Haven Maartensgat Dordrecht0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847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7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7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ontbijt op 7 juli 2023 langs de haven van het Maartensgat op de locatie Maartensgat 3 te Dordrecht zaaknummer Z-23-427525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470</meta:user-defined>
    <meta:user-defined meta:name="OVERHEIDop.GmbID/DC.identifier">gmb-2023-268470</meta:user-defined>
    <meta:user-defined meta:name="OVERHEIDop.versieInformatie"/>
  </office:meta>
</office:document-meta>
</file>