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passen van de dakconstructie en diverse gevels: Westerbroekstraat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Westerbroekstraat 10, 7011 EX</text:p>
            <text:p text:style-name="common-al">Omschrijving:  het aanpassen van de dakconstructie en diverse gevels</text:p>
            <text:p text:style-name="common-al">Dossiernummer:  20230113</text:p>
            <text:p text:style-name="common-al">Datum verzending: 16 jun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4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aanpassen van de dakconstructie en diverse gevels: Westerbroekstraat 10 in Gaander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69</meta:user-defined>
    <meta:user-defined meta:name="OVERHEIDop.GmbID/DC.identifier">gmb-2023-268469</meta:user-defined>
    <meta:user-defined meta:name="OVERHEIDop.versieInformatie"/>
  </office:meta>
</office:document-meta>
</file>