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en het wijzigen van de garagedeur aan Vermeerstraat 18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899650 Vermeerstraat 18, 2665 XH Bleiswijk. </text:p>
            <text:p text:style-name="common-al">Het vervangen van de kozijnen en het wijzigen van de garagedeur  (verzonden 14-06-2023).</text:p>
            <text:p text:style-name="last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846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6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6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899650</meta:user-defined>
    <dc:language>nl</dc:language>
    <meta:user-defined meta:name="OVERHEIDop.locatietype/OVERHEIDop.gebiedsmarkering">Adres</meta:user-defined>
    <meta:user-defined meta:name="DC.title">Toestemming voor het vervangen van de kozijnen en het wijzigen van de garagedeur aan Vermeerstraat 18 te Bleiswij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461</meta:user-defined>
    <meta:user-defined meta:name="OVERHEIDop.GmbID/DC.identifier">gmb-2023-268461</meta:user-defined>
    <meta:user-defined meta:name="OVERHEIDop.versieInformatie"/>
  </office:meta>
</office:document-meta>
</file>