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Ast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Asterstraat 5</text:p>
            <text:p text:style-name="common-al">Omschrijving: Plaatsen van een dakkapel op het linker dakvlak</text:p>
            <text:p text:style-name="common-al">Dossiernummer: 20230182</text:p>
            <text:p text:style-name="common-al">Datum verzending: 15-6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846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6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6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82</meta:user-defined>
    <meta:user-defined meta:name="DCTERMS.abstract">Plaatsen van een dakkapel op het linker dakvlak</meta:user-defined>
    <dc:language>nl</dc:language>
    <meta:user-defined meta:name="OVERHEIDop.locatietype/OVERHEIDop.gebiedsmarkering">Punt</meta:user-defined>
    <meta:user-defined meta:name="DC.title">Verlengen beslistermijn: Doetinchem, Asterstraat 5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460</meta:user-defined>
    <meta:user-defined meta:name="OVERHEIDop.GmbID/DC.identifier">gmb-2023-268460</meta:user-defined>
    <meta:user-defined meta:name="OVERHEIDop.versieInformatie"/>
  </office:meta>
</office:document-meta>
</file>