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ellertweg 10, 7341 AB Beemte Broekland, het kappen van 6 bomen (zie situatieteke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6-2023 </text:p>
            <text:p text:style-name="common-al">Wabonummer: D23/03161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8459</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459</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459</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161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weigerde omgevingsvergunning Vellertweg 10, 7341 AB Beemte Broekland, het kappen van 6 bomen (zie situatietekening)</meta:user-defined>
    <meta:user-defined meta:name="DCTERMS.W3CDTF/DCTERMS.available">2023-06-20</meta:user-defined>
    <meta:user-defined meta:name="DCTERMS.W3CDTF/OVERHEIDop.jaargang">2023</meta:user-defined>
    <meta:user-defined meta:name="OVERHEIDop.externeBijlage">situatietekening|exb-2023-29826</meta:user-defined>
    <meta:user-defined meta:name="OVERHEIDop.publicationIssue">268459</meta:user-defined>
    <meta:user-defined meta:name="OVERHEIDop.GmbID/DC.identifier">gmb-2023-268459</meta:user-defined>
    <meta:user-defined meta:name="OVERHEIDop.versieInformatie"/>
  </office:meta>
</office:document-meta>
</file>