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6be8a2-e452-4470-b109-7ec25cecd77c.jpg" manifest:media-type="image/x-eps"/>
  <manifest:file-entry manifest:full-path="Pictures/Afbeelding2i42b68b5d-dfdd-4f4e-add0-09233701a9e1.jpg" manifest:media-type="image/x-eps"/>
  <manifest:file-entry manifest:full-path="Pictures/Afbeelding17ibf819018-23b7-46ea-a866-7120d11cbfc8.png" manifest:media-type="image/x-eps"/>
  <manifest:file-entry manifest:full-path="Pictures/Figuur4id48b1f99-96cf-4dcb-b959-4fc57e680fac.jpg" manifest:media-type="image/x-eps"/>
  <manifest:file-entry manifest:full-path="Pictures/Afbeelding5i71dfb66f-672a-40c6-85bf-5021df242719.jpg" manifest:media-type="image/x-eps"/>
  <manifest:file-entry manifest:full-path="Pictures/UH1ib47e923a-d8e0-401b-9f15-40e785a2ad8f.jpg" manifest:media-type="image/x-eps"/>
  <manifest:file-entry manifest:full-path="Pictures/UH2i34d9df9e-2234-4663-bae2-ae50f60b77d8.jpg" manifest:media-type="image/x-eps"/>
  <manifest:file-entry manifest:full-path="Pictures/UH3i22cb51c8-86c2-4b6e-ba5e-5e41b98e17b8.jpg" manifest:media-type="image/x-eps"/>
  <manifest:file-entry manifest:full-path="Pictures/1i57648ec3-817e-4c59-8bf2-bf1fe66b74d5.jpg" manifest:media-type="image/x-eps"/>
  <manifest:file-entry manifest:full-path="Pictures/Figuur6id7b33fe8-f370-44f2-85b3-33268e7edc89.jpg" manifest:media-type="image/x-eps"/>
  <manifest:file-entry manifest:full-path="Pictures/UH5i9e29561a-6d97-404e-af0b-2b0ea1d8f8e4.jpg" manifest:media-type="image/x-eps"/>
  <manifest:file-entry manifest:full-path="Pictures/UH6i1a9fe59b-4657-4ae5-ace3-169c183cccf8.jpg" manifest:media-type="image/x-eps"/>
  <manifest:file-entry manifest:full-path="Pictures/2ie901c3c9-1724-458e-9a90-efc2f36fb219.jpg" manifest:media-type="image/x-eps"/>
  <manifest:file-entry manifest:full-path="Pictures/Figuur8i9bf4df6d-c0c1-4294-b80f-7ec535da2f41.jpg" manifest:media-type="image/x-eps"/>
  <manifest:file-entry manifest:full-path="Pictures/B31i3b610d0b-d70a-47c2-87bf-c1b886dda5c8.jpg" manifest:media-type="image/x-eps"/>
  <manifest:file-entry manifest:full-path="Pictures/b32ib1c5288a-f3a5-4e54-81ed-d56ecd0b9e02.jpg" manifest:media-type="image/x-eps"/>
  <manifest:file-entry manifest:full-path="Pictures/b33i8b4f53c0-b0fd-4af5-b894-6cf9d6795a74.jpg" manifest:media-type="image/x-eps"/>
  <manifest:file-entry manifest:full-path="Pictures/b34i7b30681b-1c0d-44bb-b497-3ef537424d4c.jpg" manifest:media-type="image/x-eps"/>
  <manifest:file-entry manifest:full-path="Pictures/b35ibc90e54b-dcae-4452-92e9-64ac6929f515.jpg" manifest:media-type="image/x-eps"/>
  <manifest:file-entry manifest:full-path="Pictures/b36i0c1027c9-5ff9-42a7-b783-af371e10d3f3.jpg" manifest:media-type="image/x-eps"/>
  <manifest:file-entry manifest:full-path="Pictures/b37ibb6254f2-a522-40fc-a7ad-94a05f83310c.jpg" manifest:media-type="image/x-eps"/>
  <manifest:file-entry manifest:full-path="Pictures/b38i7590d4df-0cb8-4c61-ae06-71ff640402c9.jpg" manifest:media-type="image/x-eps"/>
  <manifest:file-entry manifest:full-path="Pictures/b39i9406926e-8ae4-46b7-b96d-92dcbc1bdfb6.jpg" manifest:media-type="image/x-eps"/>
  <manifest:file-entry manifest:full-path="Pictures/Afbeelding1i1f6afac0-5ffb-4b21-9241-c835ed34df88.jpg" manifest:media-type="image/x-eps"/>
  <manifest:file-entry manifest:full-path="Pictures/3id76cb577-8cad-4b80-9ef7-3cf494d9585a.jpg" manifest:media-type="image/x-eps"/>
  <manifest:file-entry manifest:full-path="Pictures/4ia8a0ac6c-0f86-4deb-8e09-ccd7c386fc30.jpg" manifest:media-type="image/x-eps"/>
  <manifest:file-entry manifest:full-path="Pictures/afbeelding1.jp4ic0085e62-0407-44f9-87f5-55d551c1c0ff.jpg" manifest:media-type="image/x-eps"/>
  <manifest:file-entry manifest:full-path="Pictures/afbeelding5i1865e042-5fef-46af-abe8-e70a7aa12ece.jpg" manifest:media-type="image/x-eps"/>
  <manifest:file-entry manifest:full-path="Pictures/5i9c410888-c2d6-4503-9263-65ab3d6973bb.jpg" manifest:media-type="image/x-eps"/>
  <manifest:file-entry manifest:full-path="Pictures/6idf62c5f9-43d9-490f-b114-88226c4bebaf.jpg" manifest:media-type="image/x-eps"/>
  <manifest:file-entry manifest:full-path="Pictures/7ie8589eda-36fd-4d84-a9dd-56811016c732.jpg" manifest:media-type="image/x-eps"/>
  <manifest:file-entry manifest:full-path="Pictures/afbeelding9i6b707f08-e685-42f6-9b6c-20f08e6ab1c8.jpg" manifest:media-type="image/x-eps"/>
  <manifest:file-entry manifest:full-path="Pictures/afbeelding10i0443b7ac-95db-4e42-9200-5931b4a9839f.jpg" manifest:media-type="image/x-eps"/>
  <manifest:file-entry manifest:full-path="Pictures/afbeelding12ida3a4b29-1ee0-4d2a-ac13-b351efe3a562.jpg" manifest:media-type="image/x-eps"/>
  <manifest:file-entry manifest:full-path="Pictures/Afbeelding13id9a0e2d1-5ca2-4f4d-8d06-ec4a58563c6e.jpg" manifest:media-type="image/x-eps"/>
  <manifest:file-entry manifest:full-path="Pictures/Afbeelding14i6e9720bf-24f3-4e76-be12-7bb5d2a33d4a.jpg" manifest:media-type="image/x-eps"/>
  <manifest:file-entry manifest:full-path="Pictures/afbeelding15i4ac4d32b-d6d7-4f65-9300-a02a1a1c8ac8.jpg" manifest:media-type="image/x-eps"/>
  <manifest:file-entry manifest:full-path="Pictures/afbeelding16ia8d09034-140f-47b2-8378-6bc07231ac8c.jpg" manifest:media-type="image/x-eps"/>
  <manifest:file-entry manifest:full-path="Pictures/afbeelding17i84d694b9-ac84-4f29-9ee1-34202b871745.jpg" manifest:media-type="image/x-eps"/>
  <manifest:file-entry manifest:full-path="Pictures/Afbeelding18ic127f132-9b85-41b7-b790-ea1b95e8d983.jpg" manifest:media-type="image/x-eps"/>
  <manifest:file-entry manifest:full-path="Pictures/afbeelding19i3ded368a-d488-4110-81a8-8971306a49ae.jpg" manifest:media-type="image/x-eps"/>
  <manifest:file-entry manifest:full-path="Pictures/afbeelding20i3bcdb2ab-234a-4914-b724-d99c2450d2ad.jpg" manifest:media-type="image/x-eps"/>
  <manifest:file-entry manifest:full-path="Pictures/afbeelding21i2a161027-0a4f-4012-a98d-9567d058facf.jpg" manifest:media-type="image/x-eps"/>
  <manifest:file-entry manifest:full-path="Pictures/afbeelding22ib9203cc0-ef68-4df3-86b3-51773a894c75.jpg" manifest:media-type="image/x-eps"/>
  <manifest:file-entry manifest:full-path="Pictures/afbeelding23i06246dad-f793-4d42-912d-167881dc6249.jpg" manifest:media-type="image/x-eps"/>
  <manifest:file-entry manifest:full-path="Pictures/Afbeelding24i54b3365d-ec4e-4587-984b-b4a81323d420.jpg" manifest:media-type="image/x-eps"/>
  <manifest:file-entry manifest:full-path="Pictures/Afbeelding25i481d594b-4fc4-477b-87a1-e38643a732f3.jpg" manifest:media-type="image/x-eps"/>
  <manifest:file-entry manifest:full-path="Pictures/afbeelding26ie23b59be-15cd-4abb-abd0-240a896dfd53.jpg" manifest:media-type="image/x-eps"/>
  <manifest:file-entry manifest:full-path="Pictures/Onder1i79b4e419-ab66-4bc5-8474-83e9f4042b18.jpg" manifest:media-type="image/x-eps"/>
  <manifest:file-entry manifest:full-path="Pictures/Onder2ia834c36f-279d-4d71-9822-68910c7116ab.jpg" manifest:media-type="image/x-eps"/>
  <manifest:file-entry manifest:full-path="Pictures/Onder3i3dd01ddc-df7c-4102-829c-2e9105175a5f.jpg" manifest:media-type="image/x-eps"/>
  <manifest:file-entry manifest:full-path="Pictures/basis1i2b0f2c2e-c46b-416c-9c95-74bfdcf2501c.jpg" manifest:media-type="image/x-eps"/>
  <manifest:file-entry manifest:full-path="Pictures/basis2id1400146-f739-4ada-9730-04a0926548bd.jpg" manifest:media-type="image/x-eps"/>
  <manifest:file-entry manifest:full-path="Pictures/recedive1i10b14ff9-69ed-40cf-a073-a2d967b57d92.jpg" manifest:media-type="image/x-eps"/>
  <manifest:file-entry manifest:full-path="Pictures/recedive4i50875b4d-72d2-4138-aee4-aa7fc8775785.jpg" manifest:media-type="image/x-eps"/>
  <manifest:file-entry manifest:full-path="Pictures/recedive5i640830c9-7887-4650-a453-d8d66effa5da.jpg" manifest:media-type="image/x-eps"/>
  <manifest:file-entry manifest:full-path="Pictures/recedive6i184a9ee7-b5bd-4cb8-87fe-4416444800e3.jpg" manifest:media-type="image/x-eps"/>
  <manifest:file-entry manifest:full-path="Pictures/recedive7i24d9da5a-5ad6-4987-8905-1a65e99ab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2-4-3">
      <text:list-level-style-bullet text:bullet-char="•" text:level="1">
        <style:list-level-properties text:min-label-width="10mm"/>
      </text:list-level-style-bullet>
    </text:list-style>
    <text:list-style style:name="id1-3-2-2-1-11-2-4-4">
      <text:list-level-style-bullet text:bullet-char="•" text:level="1">
        <style:list-level-properties text:min-label-width="10mm"/>
      </text:list-level-style-bullet>
    </text:list-style>
    <text:list-style style:name="id1-3-2-2-1-11-2-4-5">
      <text:list-level-style-bullet text:bullet-char="•" text:level="1">
        <style:list-level-properties text:min-label-width="10mm"/>
      </text:list-level-style-bullet>
    </text:list-style>
    <text:list-style style:name="id1-3-2-2-1-11-2-4-6">
      <text:list-level-style-bullet text:bullet-char="•" text:level="1">
        <style:list-level-properties text:min-label-width="10mm"/>
      </text:list-level-style-bullet>
    </text:list-style>
    <text:list-style style:name="id1-3-2-2-1-11-2-4-7">
      <text:list-level-style-bullet text:bullet-char="•" text:level="1">
        <style:list-level-properties text:min-label-width="10mm"/>
      </text:list-level-style-bullet>
    </text:list-style>
    <text:list-style style:name="id1-3-2-2-1-11-2-4-8">
      <text:list-level-style-bullet text:bullet-char="•" text:level="1">
        <style:list-level-properties text:min-label-width="10mm"/>
      </text:list-level-style-bullet>
    </text:list-style>
    <text:list-style style:name="id1-3-2-2-1-11-2-4-9">
      <text:list-level-style-bullet text:bullet-char="•" text:level="1">
        <style:list-level-properties text:min-label-width="10mm"/>
      </text:list-level-style-bullet>
    </text:list-style>
    <text:list-style style:name="id1-3-2-2-1-11-2-4-10">
      <text:list-level-style-bullet text:bullet-char="•" text:level="1">
        <style:list-level-properties text:min-label-width="10mm"/>
      </text:list-level-style-bullet>
    </text:list-style>
    <text:list-style style:name="id1-3-2-2-1-11-2-4-11">
      <text:list-level-style-bullet text:bullet-char="•" text:level="1">
        <style:list-level-properties text:min-label-width="10mm"/>
      </text:list-level-style-bullet>
    </text:list-style>
    <text:list-style style:name="id1-3-2-2-1-11-2-4-12">
      <text:list-level-style-bullet text:bullet-char="•" text:level="1">
        <style:list-level-properties text:min-label-width="10mm"/>
      </text:list-level-style-bullet>
    </text:list-style>
    <text:list-style style:name="id1-3-2-2-1-11-2-4-13">
      <text:list-level-style-bullet text:bullet-char="•" text:level="1">
        <style:list-level-properties text:min-label-width="10mm"/>
      </text:list-level-style-bullet>
    </text:list-style>
    <text:list-style style:name="id1-3-2-2-1-11-2-4-14">
      <text:list-level-style-bullet text:bullet-char="•" text:level="1">
        <style:list-level-properties text:min-label-width="10mm"/>
      </text:list-level-style-bullet>
    </text:list-style>
    <text:list-style style:name="id1-3-2-2-1-11-2-4-15">
      <text:list-level-style-bullet text:bullet-char="•" text:level="1">
        <style:list-level-properties text:min-label-width="10mm"/>
      </text:list-level-style-bullet>
    </text:list-style>
    <text:list-style style:name="id1-3-2-2-1-11-2-4-16">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style:style style:family="table-column" style:parent-style-name="colspec" style:name="id1-3-2-2-3-3-2-3-1-1">
      <style:table-column-properties style:rel-column-width="95*"/>
    </style:style>
    <text:list-style style:name="id1-3-2-2-3-3-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text:list-style style:name="id1-3-2-2-4-9-2-5-6">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2-4-7">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3">
      <text:list-level-style-bullet text:bullet-char="•" text:level="1">
        <style:list-level-properties text:min-label-width="10mm"/>
      </text:list-level-style-bullet>
    </text:list-style>
    <text:list-style style:name="id1-3-2-2-4-10-2-7-4">
      <text:list-level-style-bullet text:bullet-char="•" text:level="1">
        <style:list-level-properties text:min-label-width="10mm"/>
      </text:list-level-style-bullet>
    </text:list-style>
    <text:list-style style:name="id1-3-2-2-4-10-2-7-5">
      <text:list-level-style-bullet text:bullet-char="•" text:level="1">
        <style:list-level-properties text:min-label-width="10mm"/>
      </text:list-level-style-bullet>
    </text:list-style>
    <text:list-style style:name="id1-3-2-2-4-10-2-7-6">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0-2-10-2">
      <text:list-level-style-bullet text:bullet-char="•" text:level="1">
        <style:list-level-properties text:min-label-width="10mm"/>
      </text:list-level-style-bullet>
    </text:list-style>
    <text:list-style style:name="id1-3-2-2-4-10-2-10-3">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4-1">
      <text:list-level-style-bullet text:bullet-char="•" text:level="1">
        <style:list-level-properties text:min-label-width="10mm"/>
      </text:list-level-style-bullet>
    </text:list-style>
    <text:list-style style:name="id1-3-2-2-4-10-2-14-2">
      <text:list-level-style-bullet text:bullet-char="•" text:level="1">
        <style:list-level-properties text:min-label-width="10mm"/>
      </text:list-level-style-bullet>
    </text:list-style>
    <text:list-style style:name="id1-3-2-2-4-14-2-13">
      <text:list-level-style-bullet text:bullet-char="•" text:level="1">
        <style:list-level-properties text:min-label-width="10mm"/>
      </text:list-level-style-bullet>
    </text:list-style>
    <text:list-style style:name="id1-3-2-2-4-14-2-13-1">
      <text:list-level-style-bullet text:bullet-char="•" text:level="1">
        <style:list-level-properties text:min-label-width="10mm"/>
      </text:list-level-style-bullet>
    </text:list-style>
    <text:list-style style:name="id1-3-2-2-4-14-2-13-2">
      <text:list-level-style-bullet text:bullet-char="•" text:level="1">
        <style:list-level-properties text:min-label-width="10mm"/>
      </text:list-level-style-bullet>
    </text:list-style>
    <text:list-style style:name="id1-3-2-2-4-14-2-1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2-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2-4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2-4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2-4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2-4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2-4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2-4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4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4-2-4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2-4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4-2-4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4">
      <text:list-level-style-bullet style:num-suffix="" text:bullet-char="​" text:level="1">
        <style:list-level-properties text:min-label-width="10mm"/>
      </text:list-level-style-bullet>
    </text:list-style>
    <text:list-style style:name="id1-3-2-2-6-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9-4">
      <text:list-level-style-bullet style:num-suffix=""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text:list-style style:name="id1-3-2-2-6-5-2-21-4">
      <text:list-level-style-bullet text:bullet-char="•" text:level="1">
        <style:list-level-properties text:min-label-width="10mm"/>
      </text:list-level-style-bullet>
    </text:list-style>
    <text:list-style style:name="id1-3-2-2-6-5-2-21-5">
      <text:list-level-style-bullet text:bullet-char="•" text:level="1">
        <style:list-level-properties text:min-label-width="10mm"/>
      </text:list-level-style-bullet>
    </text:list-style>
    <text:list-style style:name="id1-3-2-2-6-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2">
      <text:list-level-style-bullet style:num-suffix="" text:bullet-char="​" text:level="1">
        <style:list-level-properties text:min-label-width="10mm"/>
      </text:list-level-style-bullet>
    </text:list-style>
    <text:list-style style:name="id1-3-2-2-6-7-2-4-3">
      <text:list-level-style-bullet style:num-suffix=""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7-2-4-8">
      <text:list-level-style-bullet text:bullet-char="•" text:level="1">
        <style:list-level-properties text:min-label-width="10mm"/>
      </text:list-level-style-bullet>
    </text:list-style>
    <text:list-style style:name="id1-3-2-2-6-7-2-4-9">
      <text:list-level-style-bullet text:bullet-char="•" text:level="1">
        <style:list-level-properties text:min-label-width="10mm"/>
      </text:list-level-style-bullet>
    </text:list-style>
    <text:list-style style:name="id1-3-2-2-6-7-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11">
      <text:list-level-style-bullet style:num-suffix="" text:bullet-char="​" text:level="1">
        <style:list-level-properties text:min-label-width="10mm"/>
      </text:list-level-style-bullet>
    </text:list-style>
    <text:list-style style:name="id1-3-2-2-6-7-2-4-12">
      <text:list-level-style-bullet style:num-suffix="" text:bullet-char="​" text:level="1">
        <style:list-level-properties text:min-label-width="10mm"/>
      </text:list-level-style-bullet>
    </text:list-style>
    <text:list-style style:name="id1-3-2-2-6-7-2-4-13">
      <text:list-level-style-bullet style:num-suffix="" text:bullet-char="​" text:level="1">
        <style:list-level-properties text:min-label-width="10mm"/>
      </text:list-level-style-bullet>
    </text:list-style>
    <text:list-style style:name="id1-3-2-2-6-7-2-4-14">
      <text:list-level-style-bullet style:num-suffix="" text:bullet-char="​" text:level="1">
        <style:list-level-properties text:min-label-width="10mm"/>
      </text:list-level-style-bullet>
    </text:list-style>
    <text:list-style style:name="id1-3-2-2-6-7-2-4-15">
      <text:list-level-style-bullet style:num-suffix="" text:bullet-char="​" text:level="1">
        <style:list-level-properties text:min-label-width="10mm"/>
      </text:list-level-style-bullet>
    </text:list-style>
    <text:list-style style:name="id1-3-2-2-6-7-2-4-16">
      <text:list-level-style-bullet style:num-suffix="" text:bullet-char="​" text:level="1">
        <style:list-level-properties text:min-label-width="10mm"/>
      </text:list-level-style-bullet>
    </text:list-style>
    <text:list-style style:name="id1-3-2-2-6-7-2-4-17">
      <text:list-level-style-bullet style:num-suffix="" text:bullet-char="​" text:level="1">
        <style:list-level-properties text:min-label-width="10mm"/>
      </text:list-level-style-bullet>
    </text:list-style>
    <text:list-style style:name="id1-3-2-2-6-7-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19">
      <text:list-level-style-bullet style:num-suffix="" text:bullet-char="​" text:level="1">
        <style:list-level-properties text:min-label-width="10mm"/>
      </text:list-level-style-bullet>
    </text:list-style>
    <text:list-style style:name="id1-3-2-2-6-7-2-4-20">
      <text:list-level-style-bullet style:num-suffix="" text:bullet-char="​" text:level="1">
        <style:list-level-properties text:min-label-width="10mm"/>
      </text:list-level-style-bullet>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bullet style:num-suffix="" text:bullet-char="​" text:level="1">
        <style:list-level-properties text:min-label-width="10mm"/>
      </text:list-level-style-bullet>
    </text:list-style>
    <text:list-style style:name="id1-3-2-2-6-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bullet style:num-suffix="" text:bullet-char="​" text:level="1">
        <style:list-level-properties text:min-label-width="10mm"/>
      </text:list-level-style-bullet>
    </text:list-style>
    <text:list-style style:name="id1-3-2-2-6-8-2-3-4">
      <text:list-level-style-bullet style:num-suffix="" text:bullet-char="​" text:level="1">
        <style:list-level-properties text:min-label-width="10mm"/>
      </text:list-level-style-bullet>
    </text:list-style>
    <text:list-style style:name="id1-3-2-2-6-8-2-3-5">
      <text:list-level-style-bullet style:num-suffix="" text:bullet-char="​" text:level="1">
        <style:list-level-properties text:min-label-width="10mm"/>
      </text:list-level-style-bullet>
    </text:list-style>
    <text:list-style style:name="id1-3-2-2-6-8-2-3-6">
      <text:list-level-style-bullet style:num-suffix="" text:bullet-char="​" text:level="1">
        <style:list-level-properties text:min-label-width="10mm"/>
      </text:list-level-style-bullet>
    </text:list-style>
    <text:list-style style:name="id1-3-2-2-6-8-2-3-7">
      <text:list-level-style-bullet style:num-suffix="" text:bullet-char="​" text:level="1">
        <style:list-level-properties text:min-label-width="10mm"/>
      </text:list-level-style-bullet>
    </text:list-style>
    <text:list-style style:name="id1-3-2-2-6-8-2-3-8">
      <text:list-level-style-bullet style:num-suffix="" text:bullet-char="​" text:level="1">
        <style:list-level-properties text:min-label-width="10mm"/>
      </text:list-level-style-bullet>
    </text:list-style>
    <text:list-style style:name="id1-3-2-2-6-8-2-3-9">
      <text:list-level-style-bullet style:num-suffix="" text:bullet-char="​" text:level="1">
        <style:list-level-properties text:min-label-width="10mm"/>
      </text:list-level-style-bullet>
    </text:list-style>
    <text:list-style style:name="id1-3-2-2-6-8-2-3-10">
      <text:list-level-style-bullet style:num-suffix="" text:bullet-char="​" text:level="1">
        <style:list-level-properties text:min-label-width="10mm"/>
      </text:list-level-style-bullet>
    </text:list-style>
    <text:list-style style:name="id1-3-2-2-6-8-2-3-11">
      <text:list-level-style-bullet style:num-suffix="" text:bullet-char="​" text:level="1">
        <style:list-level-properties text:min-label-width="10mm"/>
      </text:list-level-style-bullet>
    </text:list-style>
    <text:list-style style:name="id1-3-2-2-6-8-2-3-12">
      <text:list-level-style-bullet style:num-suffix="" text:bullet-char="​" text:level="1">
        <style:list-level-properties text:min-label-width="10mm"/>
      </text:list-level-style-bullet>
    </text:list-style>
    <text:list-style style:name="id1-3-2-2-6-8-2-3-13">
      <text:list-level-style-bullet style:num-suffix="" text:bullet-char="​" text:level="1">
        <style:list-level-properties text:min-label-width="10mm"/>
      </text:list-level-style-bullet>
    </text:list-style>
    <text:list-style style:name="id1-3-2-2-6-8-2-3-14">
      <text:list-level-style-bullet style:num-suffix="" text:bullet-char="​" text:level="1">
        <style:list-level-properties text:min-label-width="10mm"/>
      </text:list-level-style-bullet>
    </text:list-style>
    <text:list-style style:name="id1-3-2-2-6-8-2-3-15">
      <text:list-level-style-bullet style:num-suffix="" text:bullet-char="​" text:level="1">
        <style:list-level-properties text:min-label-width="10mm"/>
      </text:list-level-style-bullet>
    </text:list-style>
    <text:list-style style:name="id1-3-2-2-6-8-2-3-15-3">
      <text:list-level-style-bullet text:bullet-char="•" text:level="1">
        <style:list-level-properties text:min-label-width="10mm"/>
      </text:list-level-style-bullet>
    </text:list-style>
    <text:list-style style:name="id1-3-2-2-6-8-2-3-15-3-1">
      <text:list-level-style-bullet text:bullet-char="•" text:level="1">
        <style:list-level-properties text:min-label-width="10mm"/>
      </text:list-level-style-bullet>
    </text:list-style>
    <text:list-style style:name="id1-3-2-2-6-8-2-3-15-3-2">
      <text:list-level-style-bullet text:bullet-char="•" text:level="1">
        <style:list-level-properties text:min-label-width="10mm"/>
      </text:list-level-style-bullet>
    </text:list-style>
    <text:list-style style:name="id1-3-2-2-6-8-2-3-15-3-3">
      <text:list-level-style-bullet text:bullet-char="•" text:level="1">
        <style:list-level-properties text:min-label-width="10mm"/>
      </text:list-level-style-bullet>
    </text:list-style>
    <text:list-style style:name="id1-3-2-2-6-8-2-3-15-3-4">
      <text:list-level-style-bullet text:bullet-char="•" text:level="1">
        <style:list-level-properties text:min-label-width="10mm"/>
      </text:list-level-style-bullet>
    </text:list-style>
    <text:list-style style:name="id1-3-2-2-6-8-2-3-15-3-5">
      <text:list-level-style-bullet text:bullet-char="•" text:level="1">
        <style:list-level-properties text:min-label-width="10mm"/>
      </text:list-level-style-bullet>
    </text:list-style>
    <text:list-style style:name="id1-3-2-2-6-8-2-3-15-3-6">
      <text:list-level-style-bullet text:bullet-char="•" text:level="1">
        <style:list-level-properties text:min-label-width="10mm"/>
      </text:list-level-style-bullet>
    </text:list-style>
    <text:list-style style:name="id1-3-2-2-6-8-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
      <text:list-level-style-bullet style:num-suffix="" text:bullet-char="​" text:level="1">
        <style:list-level-properties text:min-label-width="10mm"/>
      </text:list-level-style-bullet>
    </text:list-style>
    <text:list-style style:name="id1-3-2-2-6-8-2-5-1">
      <text:list-level-style-bullet style:num-suffix="" text:bullet-char="​" text:level="1">
        <style:list-level-properties text:min-label-width="10mm"/>
      </text:list-level-style-bullet>
    </text:list-style>
    <text:list-style style:name="id1-3-2-2-6-8-2-5-2">
      <text:list-level-style-bullet style:num-suffix="" text:bullet-char="​" text:level="1">
        <style:list-level-properties text:min-label-width="10mm"/>
      </text:list-level-style-bullet>
    </text:list-style>
    <text:list-style style:name="id1-3-2-2-6-8-2-5-3">
      <text:list-level-style-bullet style:num-suffix="" text:bullet-char="​" text:level="1">
        <style:list-level-properties text:min-label-width="10mm"/>
      </text:list-level-style-bullet>
    </text:list-style>
    <text:list-style style:name="id1-3-2-2-6-8-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7">
      <text:list-level-style-bullet style:num-suffix="" text:bullet-char="​" text:level="1">
        <style:list-level-properties text:min-label-width="10mm"/>
      </text:list-level-style-bullet>
    </text:list-style>
    <text:list-style style:name="id1-3-2-2-6-8-2-7-1">
      <text:list-level-style-bullet style:num-suffix="" text:bullet-char="​" text:level="1">
        <style:list-level-properties text:min-label-width="10mm"/>
      </text:list-level-style-bullet>
    </text:list-style>
    <text:list-style style:name="id1-3-2-2-6-8-2-9">
      <text:list-level-style-bullet style:num-suffix="" text:bullet-char="​" text:level="1">
        <style:list-level-properties text:min-label-width="10mm"/>
      </text:list-level-style-bullet>
    </text:list-style>
    <text:list-style style:name="id1-3-2-2-6-8-2-9-1">
      <text:list-level-style-bullet style:num-suffix="" text:bullet-char="​" text:level="1">
        <style:list-level-properties text:min-label-width="10mm"/>
      </text:list-level-style-bullet>
    </text:list-style>
    <text:list-style style:name="id1-3-2-2-6-8-2-12">
      <text:list-level-style-bullet style:num-suffix="" text:bullet-char="​" text:level="1">
        <style:list-level-properties text:min-label-width="10mm"/>
      </text:list-level-style-bullet>
    </text:list-style>
    <text:list-style style:name="id1-3-2-2-6-8-2-12-1">
      <text:list-level-style-bullet style:num-suffix="" text:bullet-char="​" text:level="1">
        <style:list-level-properties text:min-label-width="10mm"/>
      </text:list-level-style-bullet>
    </text:list-style>
    <text:list-style style:name="id1-3-2-2-6-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2">
      <text:list-level-style-bullet style:num-suffix="" text:bullet-char="​" text:level="1">
        <style:list-level-properties text:min-label-width="10mm"/>
      </text:list-level-style-bullet>
    </text:list-style>
    <text:list-style style:name="id1-3-2-2-6-8-2-14-3">
      <text:list-level-style-bullet style:num-suffix="" text:bullet-char="​" text:level="1">
        <style:list-level-properties text:min-label-width="10mm"/>
      </text:list-level-style-bullet>
    </text:list-style>
    <text:list-style style:name="id1-3-2-2-6-8-2-14-4">
      <text:list-level-style-bullet style:num-suffix="" text:bullet-char="​" text:level="1">
        <style:list-level-properties text:min-label-width="10mm"/>
      </text:list-level-style-bullet>
    </text:list-style>
    <text:list-style style:name="id1-3-2-2-6-8-2-14-5">
      <text:list-level-style-bullet style:num-suffix="" text:bullet-char="​" text:level="1">
        <style:list-level-properties text:min-label-width="10mm"/>
      </text:list-level-style-bullet>
    </text:list-style>
    <text:list-style style:name="id1-3-2-2-6-8-2-14-6">
      <text:list-level-style-bullet style:num-suffix="" text:bullet-char="​" text:level="1">
        <style:list-level-properties text:min-label-width="10mm"/>
      </text:list-level-style-bullet>
    </text:list-style>
    <text:list-style style:name="id1-3-2-2-6-8-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4-7">
      <text:list-level-style-bullet style:num-suffix="" text:bullet-char="​" text:level="1">
        <style:list-level-properties text:min-label-width="10mm"/>
      </text:list-level-style-bullet>
    </text:list-style>
    <text:list-style style:name="id1-3-2-2-6-8-2-14-8">
      <text:list-level-style-bullet style:num-suffix="" text:bullet-char="​" text:level="1">
        <style:list-level-properties text:min-label-width="10mm"/>
      </text:list-level-style-bullet>
    </text:list-style>
    <text:list-style style:name="id1-3-2-2-6-8-2-14-9">
      <text:list-level-style-bullet style:num-suffix="" text:bullet-char="​" text:level="1">
        <style:list-level-properties text:min-label-width="10mm"/>
      </text:list-level-style-bullet>
    </text:list-style>
    <text:list-style style:name="id1-3-2-2-6-8-2-14-10">
      <text:list-level-style-bullet style:num-suffix="" text:bullet-char="​" text:level="1">
        <style:list-level-properties text:min-label-width="10mm"/>
      </text:list-level-style-bullet>
    </text:list-style>
    <text:list-style style:name="id1-3-2-2-6-8-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11">
      <text:list-level-style-bullet style:num-suffix="" text:bullet-char="​" text:level="1">
        <style:list-level-properties text:min-label-width="10mm"/>
      </text:list-level-style-bullet>
    </text:list-style>
    <text:list-style style:name="id1-3-2-2-6-8-2-14-12">
      <text:list-level-style-bullet style:num-suffix="" text:bullet-char="​" text:level="1">
        <style:list-level-properties text:min-label-width="10mm"/>
      </text:list-level-style-bullet>
    </text:list-style>
    <text:list-style style:name="id1-3-2-2-6-8-2-14-13">
      <text:list-level-style-bullet style:num-suffix="" text:bullet-char="​" text:level="1">
        <style:list-level-properties text:min-label-width="10mm"/>
      </text:list-level-style-bullet>
    </text:list-style>
    <text:list-style style:name="id1-3-2-2-6-8-2-14-14">
      <text:list-level-style-bullet style:num-suffix="" text:bullet-char="​" text:level="1">
        <style:list-level-properties text:min-label-width="10mm"/>
      </text:list-level-style-bullet>
    </text:list-style>
    <text:list-style style:name="id1-3-2-2-6-8-2-14-15">
      <text:list-level-style-bullet style:num-suffix="" text:bullet-char="​" text:level="1">
        <style:list-level-properties text:min-label-width="10mm"/>
      </text:list-level-style-bullet>
    </text:list-style>
    <text:list-style style:name="id1-3-2-2-6-8-2-14-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4-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4-16">
      <text:list-level-style-bullet style:num-suffix="" text:bullet-char="​" text:level="1">
        <style:list-level-properties text:min-label-width="10mm"/>
      </text:list-level-style-bullet>
    </text:list-style>
    <text:list-style style:name="id1-3-2-2-6-8-2-14-17">
      <text:list-level-style-bullet style:num-suffix="" text:bullet-char="​" text:level="1">
        <style:list-level-properties text:min-label-width="10mm"/>
      </text:list-level-style-bullet>
    </text:list-style>
    <text:list-style style:name="id1-3-2-2-6-8-2-14-18">
      <text:list-level-style-bullet style:num-suffix="" text:bullet-char="​" text:level="1">
        <style:list-level-properties text:min-label-width="10mm"/>
      </text:list-level-style-bullet>
    </text:list-style>
    <text:list-style style:name="id1-3-2-2-6-8-2-14-19">
      <text:list-level-style-bullet style:num-suffix="" text:bullet-char="​" text:level="1">
        <style:list-level-properties text:min-label-width="10mm"/>
      </text:list-level-style-bullet>
    </text:list-style>
    <text:list-style style:name="id1-3-2-2-6-8-2-14-20">
      <text:list-level-style-bullet style:num-suffix="" text:bullet-char="​" text:level="1">
        <style:list-level-properties text:min-label-width="10mm"/>
      </text:list-level-style-bullet>
    </text:list-style>
    <text:list-style style:name="id1-3-2-2-6-8-2-14-21">
      <text:list-level-style-bullet style:num-suffix="" text:bullet-char="​" text:level="1">
        <style:list-level-properties text:min-label-width="10mm"/>
      </text:list-level-style-bullet>
    </text:list-style>
    <text:list-style style:name="id1-3-2-2-6-8-2-14-22">
      <text:list-level-style-bullet style:num-suffix="" text:bullet-char="​" text:level="1">
        <style:list-level-properties text:min-label-width="10mm"/>
      </text:list-level-style-bullet>
    </text:list-style>
    <text:list-style style:name="id1-3-2-2-6-8-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4-23">
      <text:list-level-style-bullet style:num-suffix="" text:bullet-char="​" text:level="1">
        <style:list-level-properties text:min-label-width="10mm"/>
      </text:list-level-style-bullet>
    </text:list-style>
    <text:list-style style:name="id1-3-2-2-6-8-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24">
      <text:list-level-style-bullet style:num-suffix="" text:bullet-char="​" text:level="1">
        <style:list-level-properties text:min-label-width="10mm"/>
      </text:list-level-style-bullet>
    </text:list-style>
    <text:list-style style:name="id1-3-2-2-6-8-2-14-25">
      <text:list-level-style-bullet style:num-suffix="" text:bullet-char="​" text:level="1">
        <style:list-level-properties text:min-label-width="10mm"/>
      </text:list-level-style-bullet>
    </text:list-style>
    <text:list-style style:name="id1-3-2-2-6-8-2-14-26">
      <text:list-level-style-bullet style:num-suffix="" text:bullet-char="​" text:level="1">
        <style:list-level-properties text:min-label-width="10mm"/>
      </text:list-level-style-bullet>
    </text:list-style>
    <text:list-style style:name="id1-3-2-2-6-8-2-14-27">
      <text:list-level-style-bullet style:num-suffix="" text:bullet-char="​" text:level="1">
        <style:list-level-properties text:min-label-width="10mm"/>
      </text:list-level-style-bullet>
    </text:list-style>
    <text:list-style style:name="id1-3-2-2-6-8-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4-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4-28">
      <text:list-level-style-bullet style:num-suffix="" text:bullet-char="​" text:level="1">
        <style:list-level-properties text:min-label-width="10mm"/>
      </text:list-level-style-bullet>
    </text:list-style>
    <text:list-style style:name="id1-3-2-2-6-8-2-14-29">
      <text:list-level-style-bullet style:num-suffix="" text:bullet-char="​" text:level="1">
        <style:list-level-properties text:min-label-width="10mm"/>
      </text:list-level-style-bullet>
    </text:list-style>
    <text:list-style style:name="id1-3-2-2-6-8-2-14-30">
      <text:list-level-style-bullet style:num-suffix="" text:bullet-char="​" text:level="1">
        <style:list-level-properties text:min-label-width="10mm"/>
      </text:list-level-style-bullet>
    </text:list-style>
    <text:list-style style:name="id1-3-2-2-6-8-2-14-31">
      <text:list-level-style-bullet style:num-suffix="" text:bullet-char="​" text:level="1">
        <style:list-level-properties text:min-label-width="10mm"/>
      </text:list-level-style-bullet>
    </text:list-style>
    <text:list-style style:name="id1-3-2-2-6-8-2-14-32">
      <text:list-level-style-bullet style:num-suffix="" text:bullet-char="​" text:level="1">
        <style:list-level-properties text:min-label-width="10mm"/>
      </text:list-level-style-bullet>
    </text:list-style>
    <text:list-style style:name="id1-3-2-2-6-8-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33">
      <text:list-level-style-bullet style:num-suffix="" text:bullet-char="​" text:level="1">
        <style:list-level-properties text:min-label-width="10mm"/>
      </text:list-level-style-bullet>
    </text:list-style>
    <text:list-style style:name="id1-3-2-2-6-8-2-14-34">
      <text:list-level-style-bullet style:num-suffix="" text:bullet-char="​" text:level="1">
        <style:list-level-properties text:min-label-width="10mm"/>
      </text:list-level-style-bullet>
    </text:list-style>
    <text:list-style style:name="id1-3-2-2-6-8-2-14-35">
      <text:list-level-style-bullet style:num-suffix="" text:bullet-char="​" text:level="1">
        <style:list-level-properties text:min-label-width="10mm"/>
      </text:list-level-style-bullet>
    </text:list-style>
    <text:list-style style:name="id1-3-2-2-6-8-2-14-36">
      <text:list-level-style-bullet style:num-suffix="" text:bullet-char="​" text:level="1">
        <style:list-level-properties text:min-label-width="10mm"/>
      </text:list-level-style-bullet>
    </text:list-style>
    <text:list-style style:name="id1-3-2-2-6-8-2-14-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4-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4-37">
      <text:list-level-style-bullet style:num-suffix="" text:bullet-char="​" text:level="1">
        <style:list-level-properties text:min-label-width="10mm"/>
      </text:list-level-style-bullet>
    </text:list-style>
    <text:list-style style:name="id1-3-2-2-6-8-2-14-38">
      <text:list-level-style-bullet style:num-suffix="" text:bullet-char="​" text:level="1">
        <style:list-level-properties text:min-label-width="10mm"/>
      </text:list-level-style-bullet>
    </text:list-style>
    <text:list-style style:name="id1-3-2-2-6-8-2-14-39">
      <text:list-level-style-bullet style:num-suffix="" text:bullet-char="​" text:level="1">
        <style:list-level-properties text:min-label-width="10mm"/>
      </text:list-level-style-bullet>
    </text:list-style>
    <text:list-style style:name="id1-3-2-2-6-8-2-14-40">
      <text:list-level-style-bullet style:num-suffix="" text:bullet-char="​" text:level="1">
        <style:list-level-properties text:min-label-width="10mm"/>
      </text:list-level-style-bullet>
    </text:list-style>
    <text:list-style style:name="id1-3-2-2-6-8-2-14-41">
      <text:list-level-style-bullet style:num-suffix="" text:bullet-char="​" text:level="1">
        <style:list-level-properties text:min-label-width="10mm"/>
      </text:list-level-style-bullet>
    </text:list-style>
    <text:list-style style:name="id1-3-2-2-6-8-2-14-42">
      <text:list-level-style-bullet style:num-suffix="" text:bullet-char="​" text:level="1">
        <style:list-level-properties text:min-label-width="10mm"/>
      </text:list-level-style-bullet>
    </text:list-style>
    <text:list-style style:name="id1-3-2-2-6-8-2-14-43">
      <text:list-level-style-bullet style:num-suffix="" text:bullet-char="​" text:level="1">
        <style:list-level-properties text:min-label-width="10mm"/>
      </text:list-level-style-bullet>
    </text:list-style>
    <text:list-style style:name="id1-3-2-2-6-8-2-14-44">
      <text:list-level-style-bullet style:num-suffix="" text:bullet-char="​" text:level="1">
        <style:list-level-properties text:min-label-width="10mm"/>
      </text:list-level-style-bullet>
    </text:list-style>
    <text:list-style style:name="id1-3-2-2-6-8-2-14-45">
      <text:list-level-style-bullet style:num-suffix="" text:bullet-char="​" text:level="1">
        <style:list-level-properties text:min-label-width="10mm"/>
      </text:list-level-style-bullet>
    </text:list-style>
    <text:list-style style:name="id1-3-2-2-6-8-2-14-46">
      <text:list-level-style-bullet style:num-suffix="" text:bullet-char="​" text:level="1">
        <style:list-level-properties text:min-label-width="10mm"/>
      </text:list-level-style-bullet>
    </text:list-style>
    <text:list-style style:name="id1-3-2-2-6-8-2-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48">
      <text:list-level-style-bullet style:num-suffix="" text:bullet-char="​" text:level="1">
        <style:list-level-properties text:min-label-width="10mm"/>
      </text:list-level-style-bullet>
    </text:list-style>
    <text:list-style style:name="id1-3-2-2-6-8-2-14-49">
      <text:list-level-style-bullet style:num-suffix="" text:bullet-char="​" text:level="1">
        <style:list-level-properties text:min-label-width="10mm"/>
      </text:list-level-style-bullet>
    </text:list-style>
    <text:list-style style:name="id1-3-2-2-6-8-2-14-50">
      <text:list-level-style-bullet style:num-suffix="" text:bullet-char="​" text:level="1">
        <style:list-level-properties text:min-label-width="10mm"/>
      </text:list-level-style-bullet>
    </text:list-style>
    <text:list-style style:name="id1-3-2-2-6-8-2-14-51">
      <text:list-level-style-bullet style:num-suffix="" text:bullet-char="​" text:level="1">
        <style:list-level-properties text:min-label-width="10mm"/>
      </text:list-level-style-bullet>
    </text:list-style>
    <text:list-style style:name="id1-3-2-2-6-8-2-14-51-3">
      <text:list-level-style-bullet text:bullet-char="•" text:level="1">
        <style:list-level-properties text:min-label-width="10mm"/>
      </text:list-level-style-bullet>
    </text:list-style>
    <text:list-style style:name="id1-3-2-2-6-8-2-14-51-3-1">
      <text:list-level-style-bullet text:bullet-char="•" text:level="1">
        <style:list-level-properties text:min-label-width="10mm"/>
      </text:list-level-style-bullet>
    </text:list-style>
    <text:list-style style:name="id1-3-2-2-6-8-2-14-51-3-2">
      <text:list-level-style-bullet text:bullet-char="•" text:level="1">
        <style:list-level-properties text:min-label-width="10mm"/>
      </text:list-level-style-bullet>
    </text:list-style>
    <text:list-style style:name="id1-3-2-2-6-8-2-14-51-3-3">
      <text:list-level-style-bullet text:bullet-char="•" text:level="1">
        <style:list-level-properties text:min-label-width="10mm"/>
      </text:list-level-style-bullet>
    </text:list-style>
    <text:list-style style:name="id1-3-2-2-6-8-2-14-51-3-4">
      <text:list-level-style-bullet text:bullet-char="•" text:level="1">
        <style:list-level-properties text:min-label-width="10mm"/>
      </text:list-level-style-bullet>
    </text:list-style>
    <text:list-style style:name="id1-3-2-2-6-8-2-14-51-3-5">
      <text:list-level-style-bullet text:bullet-char="•" text:level="1">
        <style:list-level-properties text:min-label-width="10mm"/>
      </text:list-level-style-bullet>
    </text:list-style>
    <text:list-style style:name="id1-3-2-2-6-8-2-14-51-3-6">
      <text:list-level-style-bullet text:bullet-char="•" text:level="1">
        <style:list-level-properties text:min-label-width="10mm"/>
      </text:list-level-style-bullet>
    </text:list-style>
    <text:list-style style:name="id1-3-2-2-6-8-2-14-51-3-7">
      <text:list-level-style-bullet text:bullet-char="•" text:level="1">
        <style:list-level-properties text:min-label-width="10mm"/>
      </text:list-level-style-bullet>
    </text:list-style>
    <text:list-style style:name="id1-3-2-2-6-8-2-14-51-3-8">
      <text:list-level-style-bullet text:bullet-char="•" text:level="1">
        <style:list-level-properties text:min-label-width="10mm"/>
      </text:list-level-style-bullet>
    </text:list-style>
    <text:list-style style:name="id1-3-2-2-6-8-2-14-51-3-9">
      <text:list-level-style-bullet text:bullet-char="•" text:level="1">
        <style:list-level-properties text:min-label-width="10mm"/>
      </text:list-level-style-bullet>
    </text:list-style>
    <text:list-style style:name="id1-3-2-2-6-8-2-14-51-3-10">
      <text:list-level-style-bullet text:bullet-char="•" text:level="1">
        <style:list-level-properties text:min-label-width="10mm"/>
      </text:list-level-style-bullet>
    </text:list-style>
    <text:list-style style:name="id1-3-2-2-6-8-2-14-51-3-11">
      <text:list-level-style-bullet text:bullet-char="•" text:level="1">
        <style:list-level-properties text:min-label-width="10mm"/>
      </text:list-level-style-bullet>
    </text:list-style>
    <text:list-style style:name="id1-3-2-2-6-8-2-14-51-3-12">
      <text:list-level-style-bullet text:bullet-char="•" text:level="1">
        <style:list-level-properties text:min-label-width="10mm"/>
      </text:list-level-style-bullet>
    </text:list-style>
    <text:list-style style:name="id1-3-2-2-6-8-2-14-52">
      <text:list-level-style-bullet style:num-suffix="" text:bullet-char="​" text:level="1">
        <style:list-level-properties text:min-label-width="10mm"/>
      </text:list-level-style-bullet>
    </text:list-style>
    <text:list-style style:name="id1-3-2-2-6-8-2-14-52-3">
      <text:list-level-style-bullet text:bullet-char="•" text:level="1">
        <style:list-level-properties text:min-label-width="10mm"/>
      </text:list-level-style-bullet>
    </text:list-style>
    <text:list-style style:name="id1-3-2-2-6-8-2-14-52-3-1">
      <text:list-level-style-bullet text:bullet-char="•" text:level="1">
        <style:list-level-properties text:min-label-width="10mm"/>
      </text:list-level-style-bullet>
    </text:list-style>
    <text:list-style style:name="id1-3-2-2-6-8-2-14-52-3-2">
      <text:list-level-style-bullet text:bullet-char="•" text:level="1">
        <style:list-level-properties text:min-label-width="10mm"/>
      </text:list-level-style-bullet>
    </text:list-style>
    <text:list-style style:name="id1-3-2-2-6-8-2-14-52-3-3">
      <text:list-level-style-bullet text:bullet-char="•" text:level="1">
        <style:list-level-properties text:min-label-width="10mm"/>
      </text:list-level-style-bullet>
    </text:list-style>
    <text:list-style style:name="id1-3-2-2-6-8-2-14-52-3-4">
      <text:list-level-style-bullet text:bullet-char="•" text:level="1">
        <style:list-level-properties text:min-label-width="10mm"/>
      </text:list-level-style-bullet>
    </text:list-style>
    <text:list-style style:name="id1-3-2-2-6-8-2-14-52-3-5">
      <text:list-level-style-bullet text:bullet-char="•" text:level="1">
        <style:list-level-properties text:min-label-width="10mm"/>
      </text:list-level-style-bullet>
    </text:list-style>
    <text:list-style style:name="id1-3-2-2-6-8-2-14-53">
      <text:list-level-style-bullet style:num-suffix="" text:bullet-char="​" text:level="1">
        <style:list-level-properties text:min-label-width="10mm"/>
      </text:list-level-style-bullet>
    </text:list-style>
    <text:list-style style:name="id1-3-2-2-6-8-2-14-54">
      <text:list-level-style-bullet style:num-suffix="" text:bullet-char="​" text:level="1">
        <style:list-level-properties text:min-label-width="10mm"/>
      </text:list-level-style-bullet>
    </text:list-style>
    <text:list-style style:name="id1-3-2-2-6-8-2-14-54-3">
      <text:list-level-style-bullet text:bullet-char="•" text:level="1">
        <style:list-level-properties text:min-label-width="10mm"/>
      </text:list-level-style-bullet>
    </text:list-style>
    <text:list-style style:name="id1-3-2-2-6-8-2-14-54-3-1">
      <text:list-level-style-bullet text:bullet-char="•" text:level="1">
        <style:list-level-properties text:min-label-width="10mm"/>
      </text:list-level-style-bullet>
    </text:list-style>
    <text:list-style style:name="id1-3-2-2-6-8-2-14-54-3-2">
      <text:list-level-style-bullet text:bullet-char="•" text:level="1">
        <style:list-level-properties text:min-label-width="10mm"/>
      </text:list-level-style-bullet>
    </text:list-style>
    <text:list-style style:name="id1-3-2-2-6-8-2-14-54-3-3">
      <text:list-level-style-bullet text:bullet-char="•" text:level="1">
        <style:list-level-properties text:min-label-width="10mm"/>
      </text:list-level-style-bullet>
    </text:list-style>
    <text:list-style style:name="id1-3-2-2-6-8-2-14-54-3-4">
      <text:list-level-style-bullet text:bullet-char="•" text:level="1">
        <style:list-level-properties text:min-label-width="10mm"/>
      </text:list-level-style-bullet>
    </text:list-style>
    <text:list-style style:name="id1-3-2-2-6-8-2-14-55">
      <text:list-level-style-bullet style:num-suffix="" text:bullet-char="​" text:level="1">
        <style:list-level-properties text:min-label-width="10mm"/>
      </text:list-level-style-bullet>
    </text:list-style>
    <text:list-style style:name="id1-3-2-2-6-8-2-14-56">
      <text:list-level-style-bullet style:num-suffix="" text:bullet-char="​" text:level="1">
        <style:list-level-properties text:min-label-width="10mm"/>
      </text:list-level-style-bullet>
    </text:list-style>
    <text:list-style style:name="id1-3-2-2-6-8-2-14-57">
      <text:list-level-style-bullet style:num-suffix="" text:bullet-char="​" text:level="1">
        <style:list-level-properties text:min-label-width="10mm"/>
      </text:list-level-style-bullet>
    </text:list-style>
    <text:list-style style:name="id1-3-2-2-6-8-2-14-58">
      <text:list-level-style-bullet style:num-suffix="" text:bullet-char="​" text:level="1">
        <style:list-level-properties text:min-label-width="10mm"/>
      </text:list-level-style-bullet>
    </text:list-style>
    <text:list-style style:name="id1-3-2-2-6-8-2-14-59">
      <text:list-level-style-bullet style:num-suffix="" text:bullet-char="​" text:level="1">
        <style:list-level-properties text:min-label-width="10mm"/>
      </text:list-level-style-bullet>
    </text:list-style>
    <text:list-style style:name="id1-3-2-2-6-8-2-14-60">
      <text:list-level-style-bullet style:num-suffix="" text:bullet-char="​" text:level="1">
        <style:list-level-properties text:min-label-width="10mm"/>
      </text:list-level-style-bullet>
    </text:list-style>
    <text:list-style style:name="id1-3-2-2-6-8-2-14-61">
      <text:list-level-style-bullet style:num-suffix="" text:bullet-char="​" text:level="1">
        <style:list-level-properties text:min-label-width="10mm"/>
      </text:list-level-style-bullet>
    </text:list-style>
    <text:list-style style:name="id1-3-2-2-6-8-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4-63">
      <text:list-level-style-bullet style:num-suffix="" text:bullet-char="​" text:level="1">
        <style:list-level-properties text:min-label-width="10mm"/>
      </text:list-level-style-bullet>
    </text:list-style>
    <text:list-style style:name="id1-3-2-2-6-8-2-16">
      <text:list-level-style-bullet style:num-suffix="" text:bullet-char="​" text:level="1">
        <style:list-level-properties text:min-label-width="10mm"/>
      </text:list-level-style-bullet>
    </text:list-style>
    <text:list-style style:name="id1-3-2-2-6-8-2-16-1">
      <text:list-level-style-bullet style:num-suffix="" text:bullet-char="​" text:level="1">
        <style:list-level-properties text:min-label-width="10mm"/>
      </text:list-level-style-bullet>
    </text:list-style>
    <text:list-style style:name="id1-3-2-2-6-8-2-16-2">
      <text:list-level-style-bullet style:num-suffix="" text:bullet-char="​" text:level="1">
        <style:list-level-properties text:min-label-width="10mm"/>
      </text:list-level-style-bullet>
    </text:list-style>
    <text:list-style style:name="id1-3-2-2-6-8-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6-4">
      <text:list-level-style-bullet style:num-suffix="" text:bullet-char="​" text:level="1">
        <style:list-level-properties text:min-label-width="10mm"/>
      </text:list-level-style-bullet>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2">
      <text:list-level-style-bullet style:num-suffix="" text:bullet-char="​" text:level="1">
        <style:list-level-properties text:min-label-width="10mm"/>
      </text:list-level-style-bullet>
    </text:list-style>
    <text:list-style style:name="id1-3-2-2-6-9-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bullet style:num-suffix="" text:bullet-char="​" text:level="1">
        <style:list-level-properties text:min-label-width="10mm"/>
      </text:list-level-style-bullet>
    </text:list-style>
    <text:list-style style:name="id1-3-2-2-6-9-2-13-1">
      <text:list-level-style-bullet style:num-suffix="" text:bullet-char="​" text:level="1">
        <style:list-level-properties text:min-label-width="10mm"/>
      </text:list-level-style-bullet>
    </text:list-style>
    <text:list-style style:name="id1-3-2-2-6-9-2-13-2">
      <text:list-level-style-bullet style:num-suffix="" text:bullet-char="​" text:level="1">
        <style:list-level-properties text:min-label-width="10mm"/>
      </text:list-level-style-bullet>
    </text:list-style>
    <text:list-style style:name="id1-3-2-2-6-9-2-13-3">
      <text:list-level-style-bullet style:num-suffix="" text:bullet-char="​" text:level="1">
        <style:list-level-properties text:min-label-width="10mm"/>
      </text:list-level-style-bullet>
    </text:list-style>
    <text:list-style style:name="id1-3-2-2-6-9-2-13-4">
      <text:list-level-style-bullet style:num-suffix="" text:bullet-char="​" text:level="1">
        <style:list-level-properties text:min-label-width="10mm"/>
      </text:list-level-style-bullet>
    </text:list-style>
    <text:list-style style:name="id1-3-2-2-6-9-2-13-5">
      <text:list-level-style-bullet style:num-suffix="" text:bullet-char="​" text:level="1">
        <style:list-level-properties text:min-label-width="10mm"/>
      </text:list-level-style-bullet>
    </text:list-style>
    <text:list-style style:name="id1-3-2-2-6-9-2-13-6">
      <text:list-level-style-bullet style:num-suffix="" text:bullet-char="​" text:level="1">
        <style:list-level-properties text:min-label-width="10mm"/>
      </text:list-level-style-bullet>
    </text:list-style>
    <text:list-style style:name="id1-3-2-2-6-9-2-13-7">
      <text:list-level-style-bullet style:num-suffix="" text:bullet-char="​" text:level="1">
        <style:list-level-properties text:min-label-width="10mm"/>
      </text:list-level-style-bullet>
    </text:list-style>
    <text:list-style style:name="id1-3-2-2-6-9-2-13-8">
      <text:list-level-style-bullet style:num-suffix="" text:bullet-char="​" text:level="1">
        <style:list-level-properties text:min-label-width="10mm"/>
      </text:list-level-style-bullet>
    </text:list-style>
    <text:list-style style:name="id1-3-2-2-6-9-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3-10">
      <text:list-level-style-bullet style:num-suffix="" text:bullet-char="​" text:level="1">
        <style:list-level-properties text:min-label-width="10mm"/>
      </text:list-level-style-bullet>
    </text:list-style>
    <text:list-style style:name="id1-3-2-2-6-9-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3-12">
      <text:list-level-style-bullet style:num-suffix="" text:bullet-char="​" text:level="1">
        <style:list-level-properties text:min-label-width="10mm"/>
      </text:list-level-style-bullet>
    </text:list-style>
    <text:list-style style:name="id1-3-2-2-6-9-2-13-13">
      <text:list-level-style-bullet style:num-suffix="" text:bullet-char="​" text:level="1">
        <style:list-level-properties text:min-label-width="10mm"/>
      </text:list-level-style-bullet>
    </text:list-style>
    <text:list-style style:name="id1-3-2-2-6-9-2-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3-15">
      <text:list-level-style-bullet style:num-suffix="" text:bullet-char="​" text:level="1">
        <style:list-level-properties text:min-label-width="10mm"/>
      </text:list-level-style-bullet>
    </text:list-style>
    <text:list-style style:name="id1-3-2-2-6-9-2-13-16">
      <text:list-level-style-bullet style:num-suffix="" text:bullet-char="​" text:level="1">
        <style:list-level-properties text:min-label-width="10mm"/>
      </text:list-level-style-bullet>
    </text:list-style>
    <text:list-style style:name="id1-3-2-2-6-9-2-13-17">
      <text:list-level-style-bullet style:num-suffix="" text:bullet-char="​" text:level="1">
        <style:list-level-properties text:min-label-width="10mm"/>
      </text:list-level-style-bullet>
    </text:list-style>
    <text:list-style style:name="id1-3-2-2-6-9-2-13-18">
      <text:list-level-style-bullet style:num-suffix="" text:bullet-char="​" text:level="1">
        <style:list-level-properties text:min-label-width="10mm"/>
      </text:list-level-style-bullet>
    </text:list-style>
    <text:list-style style:name="id1-3-2-2-6-9-2-13-19">
      <text:list-level-style-bullet style:num-suffix="" text:bullet-char="​" text:level="1">
        <style:list-level-properties text:min-label-width="10mm"/>
      </text:list-level-style-bullet>
    </text:list-style>
    <text:list-style style:name="id1-3-2-2-6-9-2-13-20">
      <text:list-level-style-bullet style:num-suffix="" text:bullet-char="​" text:level="1">
        <style:list-level-properties text:min-label-width="10mm"/>
      </text:list-level-style-bullet>
    </text:list-style>
    <text:list-style style:name="id1-3-2-2-6-9-2-13-21">
      <text:list-level-style-bullet style:num-suffix="" text:bullet-char="​" text:level="1">
        <style:list-level-properties text:min-label-width="10mm"/>
      </text:list-level-style-bullet>
    </text:list-style>
    <text:list-style style:name="id1-3-2-2-6-9-2-13-22">
      <text:list-level-style-bullet style:num-suffix="" text:bullet-char="​" text:level="1">
        <style:list-level-properties text:min-label-width="10mm"/>
      </text:list-level-style-bullet>
    </text:list-style>
    <text:list-style style:name="id1-3-2-2-6-9-2-13-23">
      <text:list-level-style-bullet style:num-suffix="" text:bullet-char="​" text:level="1">
        <style:list-level-properties text:min-label-width="10mm"/>
      </text:list-level-style-bullet>
    </text:list-style>
    <text:list-style style:name="id1-3-2-2-6-9-2-13-24">
      <text:list-level-style-bullet style:num-suffix="" text:bullet-char="​" text:level="1">
        <style:list-level-properties text:min-label-width="10mm"/>
      </text:list-level-style-bullet>
    </text:list-style>
    <text:list-style style:name="id1-3-2-2-6-9-2-13-25">
      <text:list-level-style-bullet style:num-suffix="" text:bullet-char="​" text:level="1">
        <style:list-level-properties text:min-label-width="10mm"/>
      </text:list-level-style-bullet>
    </text:list-style>
    <text:list-style style:name="id1-3-2-2-6-9-2-13-26">
      <text:list-level-style-bullet style:num-suffix="" text:bullet-char="​" text:level="1">
        <style:list-level-properties text:min-label-width="10mm"/>
      </text:list-level-style-bullet>
    </text:list-style>
    <text:list-style style:name="id1-3-2-2-6-9-2-13-27">
      <text:list-level-style-bullet style:num-suffix="" text:bullet-char="​" text:level="1">
        <style:list-level-properties text:min-label-width="10mm"/>
      </text:list-level-style-bullet>
    </text:list-style>
    <text:list-style style:name="id1-3-2-2-6-9-2-13-28">
      <text:list-level-style-bullet style:num-suffix="" text:bullet-char="​" text:level="1">
        <style:list-level-properties text:min-label-width="10mm"/>
      </text:list-level-style-bullet>
    </text:list-style>
    <text:list-style style:name="id1-3-2-2-6-9-2-15">
      <text:list-level-style-bullet style:num-suffix="" text:bullet-char="​" text:level="1">
        <style:list-level-properties text:min-label-width="10mm"/>
      </text:list-level-style-bullet>
    </text:list-style>
    <text:list-style style:name="id1-3-2-2-6-9-2-15-1">
      <text:list-level-style-bullet style:num-suffix="" text:bullet-char="​" text:level="1">
        <style:list-level-properties text:min-label-width="10mm"/>
      </text:list-level-style-bullet>
    </text:list-style>
    <text:list-style style:name="id1-3-2-2-6-9-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bullet style:num-suffix="" text:bullet-char="​" text:level="1">
        <style:list-level-properties text:min-label-width="10mm"/>
      </text:list-level-style-bullet>
    </text:list-style>
    <text:list-style style:name="id1-3-2-2-6-9-2-17-1">
      <text:list-level-style-bullet style:num-suffix="" text:bullet-char="​" text:level="1">
        <style:list-level-properties text:min-label-width="10mm"/>
      </text:list-level-style-bullet>
    </text:list-style>
    <text:list-style style:name="id1-3-2-2-6-9-2-17-1-3">
      <text:list-level-style-bullet text:bullet-char="•" text:level="1">
        <style:list-level-properties text:min-label-width="10mm"/>
      </text:list-level-style-bullet>
    </text:list-style>
    <text:list-style style:name="id1-3-2-2-6-9-2-17-1-3-1">
      <text:list-level-style-bullet text:bullet-char="•" text:level="1">
        <style:list-level-properties text:min-label-width="10mm"/>
      </text:list-level-style-bullet>
    </text:list-style>
    <text:list-style style:name="id1-3-2-2-6-9-2-17-2">
      <text:list-level-style-bullet style:num-suffix="" text:bullet-char="​" text:level="1">
        <style:list-level-properties text:min-label-width="10mm"/>
      </text:list-level-style-bullet>
    </text:list-style>
    <text:list-style style:name="id1-3-2-2-6-9-2-17-2-3">
      <text:list-level-style-bullet text:bullet-char="•" text:level="1">
        <style:list-level-properties text:min-label-width="10mm"/>
      </text:list-level-style-bullet>
    </text:list-style>
    <text:list-style style:name="id1-3-2-2-6-9-2-17-2-3-1">
      <text:list-level-style-bullet text:bullet-char="•" text:level="1">
        <style:list-level-properties text:min-label-width="10mm"/>
      </text:list-level-style-bullet>
    </text:list-style>
    <text:list-style style:name="id1-3-2-2-6-9-2-17-3">
      <text:list-level-style-bullet style:num-suffix="" text:bullet-char="​" text:level="1">
        <style:list-level-properties text:min-label-width="10mm"/>
      </text:list-level-style-bullet>
    </text:list-style>
    <text:list-style style:name="id1-3-2-2-6-9-2-17-4">
      <text:list-level-style-bullet style:num-suffix="" text:bullet-char="​" text:level="1">
        <style:list-level-properties text:min-label-width="10mm"/>
      </text:list-level-style-bullet>
    </text:list-style>
    <text:list-style style:name="id1-3-2-2-6-9-2-17-4-3">
      <text:list-level-style-bullet text:bullet-char="•" text:level="1">
        <style:list-level-properties text:min-label-width="10mm"/>
      </text:list-level-style-bullet>
    </text:list-style>
    <text:list-style style:name="id1-3-2-2-6-9-2-17-4-3-1">
      <text:list-level-style-bullet text:bullet-char="•" text:level="1">
        <style:list-level-properties text:min-label-width="10mm"/>
      </text:list-level-style-bullet>
    </text:list-style>
    <text:list-style style:name="id1-3-2-2-6-9-2-17-5">
      <text:list-level-style-bullet style:num-suffix="" text:bullet-char="​" text:level="1">
        <style:list-level-properties text:min-label-width="10mm"/>
      </text:list-level-style-bullet>
    </text:list-style>
    <text:list-style style:name="id1-3-2-2-6-9-2-17-5-3">
      <text:list-level-style-bullet text:bullet-char="•" text:level="1">
        <style:list-level-properties text:min-label-width="10mm"/>
      </text:list-level-style-bullet>
    </text:list-style>
    <text:list-style style:name="id1-3-2-2-6-9-2-17-5-3-1">
      <text:list-level-style-bullet text:bullet-char="•" text:level="1">
        <style:list-level-properties text:min-label-width="10mm"/>
      </text:list-level-style-bullet>
    </text:list-style>
    <text:list-style style:name="id1-3-2-2-6-9-2-17-6">
      <text:list-level-style-bullet style:num-suffix="" text:bullet-char="​" text:level="1">
        <style:list-level-properties text:min-label-width="10mm"/>
      </text:list-level-style-bullet>
    </text:list-style>
    <text:list-style style:name="id1-3-2-2-6-9-2-17-6-3">
      <text:list-level-style-bullet text:bullet-char="•" text:level="1">
        <style:list-level-properties text:min-label-width="10mm"/>
      </text:list-level-style-bullet>
    </text:list-style>
    <text:list-style style:name="id1-3-2-2-6-9-2-17-6-3-1">
      <text:list-level-style-bullet text:bullet-char="•" text:level="1">
        <style:list-level-properties text:min-label-width="10mm"/>
      </text:list-level-style-bullet>
    </text:list-style>
    <text:list-style style:name="id1-3-2-2-6-9-2-17-7">
      <text:list-level-style-bullet style:num-suffix="" text:bullet-char="​" text:level="1">
        <style:list-level-properties text:min-label-width="10mm"/>
      </text:list-level-style-bullet>
    </text:list-style>
    <text:list-style style:name="id1-3-2-2-6-9-2-17-7-3">
      <text:list-level-style-bullet text:bullet-char="•" text:level="1">
        <style:list-level-properties text:min-label-width="10mm"/>
      </text:list-level-style-bullet>
    </text:list-style>
    <text:list-style style:name="id1-3-2-2-6-9-2-17-7-3-1">
      <text:list-level-style-bullet text:bullet-char="•" text:level="1">
        <style:list-level-properties text:min-label-width="10mm"/>
      </text:list-level-style-bullet>
    </text:list-style>
    <text:list-style style:name="id1-3-2-2-6-9-2-17-7-3-1-3">
      <text:list-level-style-bullet text:bullet-char="•" text:level="1">
        <style:list-level-properties text:min-label-width="10mm"/>
      </text:list-level-style-bullet>
    </text:list-style>
    <text:list-style style:name="id1-3-2-2-6-9-2-17-7-3-1-3-1">
      <text:list-level-style-bullet text:bullet-char="•" text:level="1">
        <style:list-level-properties text:min-label-width="10mm"/>
      </text:list-level-style-bullet>
    </text:list-style>
    <text:list-style style:name="id1-3-2-2-6-9-2-17-7-3-1-3-2">
      <text:list-level-style-bullet text:bullet-char="•" text:level="1">
        <style:list-level-properties text:min-label-width="10mm"/>
      </text:list-level-style-bullet>
    </text:list-style>
    <text:list-style style:name="id1-3-2-2-6-9-2-17-7-3-1-3-3">
      <text:list-level-style-bullet text:bullet-char="•" text:level="1">
        <style:list-level-properties text:min-label-width="10mm"/>
      </text:list-level-style-bullet>
    </text:list-style>
    <text:list-style style:name="id1-3-2-2-6-9-2-17-7-3-2">
      <text:list-level-style-bullet text:bullet-char="•" text:level="1">
        <style:list-level-properties text:min-label-width="10mm"/>
      </text:list-level-style-bullet>
    </text:list-style>
    <text:list-style style:name="id1-3-2-2-6-9-2-19">
      <text:list-level-style-bullet style:num-suffix="" text:bullet-char="​" text:level="1">
        <style:list-level-properties text:min-label-width="10mm"/>
      </text:list-level-style-bullet>
    </text:list-style>
    <text:list-style style:name="id1-3-2-2-6-9-2-19-1">
      <text:list-level-style-bullet style:num-suffix="" text:bullet-char="​" text:level="1">
        <style:list-level-properties text:min-label-width="10mm"/>
      </text:list-level-style-bullet>
    </text:list-style>
    <text:list-style style:name="id1-3-2-2-6-9-2-19-2">
      <text:list-level-style-bullet style:num-suffix="" text:bullet-char="​" text:level="1">
        <style:list-level-properties text:min-label-width="10mm"/>
      </text:list-level-style-bullet>
    </text:list-style>
    <text:list-style style:name="id1-3-2-2-6-9-2-19-3">
      <text:list-level-style-bullet style:num-suffix="" text:bullet-char="​" text:level="1">
        <style:list-level-properties text:min-label-width="10mm"/>
      </text:list-level-style-bullet>
    </text:list-style>
    <text:list-style style:name="id1-3-2-2-6-9-2-19-4">
      <text:list-level-style-bullet style:num-suffix="" text:bullet-char="​" text:level="1">
        <style:list-level-properties text:min-label-width="10mm"/>
      </text:list-level-style-bullet>
    </text:list-style>
    <text:list-style style:name="id1-3-2-2-6-9-2-19-5">
      <text:list-level-style-bullet style:num-suffix="" text:bullet-char="​" text:level="1">
        <style:list-level-properties text:min-label-width="10mm"/>
      </text:list-level-style-bullet>
    </text:list-style>
    <text:list-style style:name="id1-3-2-2-6-9-2-19-6">
      <text:list-level-style-bullet style:num-suffix="" text:bullet-char="​" text:level="1">
        <style:list-level-properties text:min-label-width="10mm"/>
      </text:list-level-style-bullet>
    </text:list-style>
    <text:list-style style:name="id1-3-2-2-6-9-2-19-7">
      <text:list-level-style-bullet style:num-suffix="" text:bullet-char="​" text:level="1">
        <style:list-level-properties text:min-label-width="10mm"/>
      </text:list-level-style-bullet>
    </text:list-style>
    <text:list-style style:name="id1-3-2-2-6-9-2-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1">
      <text:list-level-style-bullet style:num-suffix="" text:bullet-char="​" text:level="1">
        <style:list-level-properties text:min-label-width="10mm"/>
      </text:list-level-style-bullet>
    </text:list-style>
    <text:list-style style:name="id1-3-2-2-6-9-2-21-1">
      <text:list-level-style-bullet style:num-suffix="" text:bullet-char="​" text:level="1">
        <style:list-level-properties text:min-label-width="10mm"/>
      </text:list-level-style-bullet>
    </text:list-style>
    <text:list-style style:name="id1-3-2-2-6-9-2-21-2">
      <text:list-level-style-bullet style:num-suffix="" text:bullet-char="​" text:level="1">
        <style:list-level-properties text:min-label-width="10mm"/>
      </text:list-level-style-bullet>
    </text:list-style>
    <text:list-style style:name="id1-3-2-2-6-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2">
      <text:list-level-style-bullet style:num-suffix="" text:bullet-char="​" text:level="1">
        <style:list-level-properties text:min-label-width="10mm"/>
      </text:list-level-style-bullet>
    </text:list-style>
    <text:list-style style:name="id1-3-2-2-6-9-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4">
      <text:list-level-style-bullet style:num-suffix="" text:bullet-char="​" text:level="1">
        <style:list-level-properties text:min-label-width="10mm"/>
      </text:list-level-style-bullet>
    </text:list-style>
    <text:list-style style:name="id1-3-2-2-6-9-2-23-5">
      <text:list-level-style-bullet style:num-suffix="" text:bullet-char="​" text:level="1">
        <style:list-level-properties text:min-label-width="10mm"/>
      </text:list-level-style-bullet>
    </text:list-style>
    <text:list-style style:name="id1-3-2-2-6-9-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3-6-3">
      <text:list-level-style-bullet text:bullet-char="•" text:level="1">
        <style:list-level-properties text:min-label-width="10mm"/>
      </text:list-level-style-bullet>
    </text:list-style>
    <text:list-style style:name="id1-3-2-2-6-9-2-23-6-3-1">
      <text:list-level-style-bullet text:bullet-char="•" text:level="1">
        <style:list-level-properties text:min-label-width="10mm"/>
      </text:list-level-style-bullet>
    </text:list-style>
    <text:list-style style:name="id1-3-2-2-6-9-2-23-6-3-2">
      <text:list-level-style-bullet text:bullet-char="•" text:level="1">
        <style:list-level-properties text:min-label-width="10mm"/>
      </text:list-level-style-bullet>
    </text:list-style>
    <text:list-style style:name="id1-3-2-2-6-9-2-23-7">
      <text:list-level-style-bullet style:num-suffix="" text:bullet-char="​" text:level="1">
        <style:list-level-properties text:min-label-width="10mm"/>
      </text:list-level-style-bullet>
    </text:list-style>
    <text:list-style style:name="id1-3-2-2-6-9-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3-8-3">
      <text:list-level-style-bullet text:bullet-char="•" text:level="1">
        <style:list-level-properties text:min-label-width="10mm"/>
      </text:list-level-style-bullet>
    </text:list-style>
    <text:list-style style:name="id1-3-2-2-6-9-2-23-8-3-1">
      <text:list-level-style-bullet text:bullet-char="•" text:level="1">
        <style:list-level-properties text:min-label-width="10mm"/>
      </text:list-level-style-bullet>
    </text:list-style>
    <text:list-style style:name="id1-3-2-2-6-9-2-23-8-3-2">
      <text:list-level-style-bullet text:bullet-char="•" text:level="1">
        <style:list-level-properties text:min-label-width="10mm"/>
      </text:list-level-style-bullet>
    </text:list-style>
    <text:list-style style:name="id1-3-2-2-6-9-2-23-8-3-3">
      <text:list-level-style-bullet text:bullet-char="•" text:level="1">
        <style:list-level-properties text:min-label-width="10mm"/>
      </text:list-level-style-bullet>
    </text:list-style>
    <text:list-style style:name="id1-3-2-2-6-9-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3-9-3">
      <text:list-level-style-bullet text:bullet-char="•" text:level="1">
        <style:list-level-properties text:min-label-width="10mm"/>
      </text:list-level-style-bullet>
    </text:list-style>
    <text:list-style style:name="id1-3-2-2-6-9-2-23-9-3-1">
      <text:list-level-style-bullet text:bullet-char="•" text:level="1">
        <style:list-level-properties text:min-label-width="10mm"/>
      </text:list-level-style-bullet>
    </text:list-style>
    <text:list-style style:name="id1-3-2-2-6-9-2-23-9-3-2">
      <text:list-level-style-bullet text:bullet-char="•" text:level="1">
        <style:list-level-properties text:min-label-width="10mm"/>
      </text:list-level-style-bullet>
    </text:list-style>
    <text:list-style style:name="id1-3-2-2-6-9-2-23-9-3-3">
      <text:list-level-style-bullet text:bullet-char="•" text:level="1">
        <style:list-level-properties text:min-label-width="10mm"/>
      </text:list-level-style-bullet>
    </text:list-style>
    <text:list-style style:name="id1-3-2-2-6-9-2-23-10">
      <text:list-level-style-bullet style:num-suffix="" text:bullet-char="​" text:level="1">
        <style:list-level-properties text:min-label-width="10mm"/>
      </text:list-level-style-bullet>
    </text:list-style>
    <text:list-style style:name="id1-3-2-2-6-9-2-23-11">
      <text:list-level-style-bullet style:num-suffix="" text:bullet-char="​" text:level="1">
        <style:list-level-properties text:min-label-width="10mm"/>
      </text:list-level-style-bullet>
    </text:list-style>
    <text:list-style style:name="id1-3-2-2-6-9-2-23-12">
      <text:list-level-style-bullet style:num-suffix="" text:bullet-char="​" text:level="1">
        <style:list-level-properties text:min-label-width="10mm"/>
      </text:list-level-style-bullet>
    </text:list-style>
    <text:list-style style:name="id1-3-2-2-6-9-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3-14">
      <text:list-level-style-bullet style:num-suffix="" text:bullet-char="​" text:level="1">
        <style:list-level-properties text:min-label-width="10mm"/>
      </text:list-level-style-bullet>
    </text:list-style>
    <text:list-style style:name="id1-3-2-2-6-9-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23-18">
      <text:list-level-style-bullet style:num-suffix="" text:bullet-char="​" text:level="1">
        <style:list-level-properties text:min-label-width="10mm"/>
      </text:list-level-style-bullet>
    </text:list-style>
    <text:list-style style:name="id1-3-2-2-6-9-2-27">
      <text:list-level-style-bullet text:bullet-char="•" text:level="1">
        <style:list-level-properties text:min-label-width="10mm"/>
      </text:list-level-style-bullet>
    </text:list-style>
    <text:list-style style:name="id1-3-2-2-6-9-2-27-1">
      <text:list-level-style-bullet text:bullet-char="•" text:level="1">
        <style:list-level-properties text:min-label-width="10mm"/>
      </text:list-level-style-bullet>
    </text:list-style>
    <text:list-style style:name="id1-3-2-2-6-9-2-27-2">
      <text:list-level-style-bullet text:bullet-char="•" text:level="1">
        <style:list-level-properties text:min-label-width="10mm"/>
      </text:list-level-style-bullet>
    </text:list-style>
    <text:list-style style:name="id1-3-2-2-6-9-2-27-3">
      <text:list-level-style-bullet text:bullet-char="•" text:level="1">
        <style:list-level-properties text:min-label-width="10mm"/>
      </text:list-level-style-bullet>
    </text:list-style>
    <text:list-style style:name="id1-3-2-2-6-9-2-27-4">
      <text:list-level-style-bullet text:bullet-char="•" text:level="1">
        <style:list-level-properties text:min-label-width="10mm"/>
      </text:list-level-style-bullet>
    </text:list-style>
    <text:list-style style:name="id1-3-2-2-6-9-2-27-5">
      <text:list-level-style-bullet text:bullet-char="•" text:level="1">
        <style:list-level-properties text:min-label-width="10mm"/>
      </text:list-level-style-bullet>
    </text:list-style>
    <text:list-style style:name="id1-3-2-2-6-9-2-27-6">
      <text:list-level-style-bullet text:bullet-char="•" text:level="1">
        <style:list-level-properties text:min-label-width="10mm"/>
      </text:list-level-style-bullet>
    </text:list-style>
    <text:list-style style:name="id1-3-2-2-6-9-2-27-7">
      <text:list-level-style-bullet style:num-suffix="" text:bullet-char="​" text:level="1">
        <style:list-level-properties text:min-label-width="10mm"/>
      </text:list-level-style-bullet>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text:bullet-char="•" text:level="1">
        <style:list-level-properties text:min-label-width="10mm"/>
      </text:list-level-style-bullet>
    </text:list-style>
    <text:list-style style:name="id1-3-2-2-6-10-2-8-3">
      <text:list-level-style-bullet text:bullet-char="•" text:level="1">
        <style:list-level-properties text:min-label-width="10mm"/>
      </text:list-level-style-bullet>
    </text:list-style>
    <text:list-style style:name="id1-3-2-2-6-10-2-8-4">
      <text:list-level-style-bullet text:bullet-char="•" text:level="1">
        <style:list-level-properties text:min-label-width="10mm"/>
      </text:list-level-style-bullet>
    </text:list-style>
    <text:list-style style:name="id1-3-2-2-6-10-2-8-5">
      <text:list-level-style-bullet text:bullet-char="•" text:level="1">
        <style:list-level-properties text:min-label-width="10mm"/>
      </text:list-level-style-bullet>
    </text:list-style>
    <text:list-style style:name="id1-3-2-2-6-10-2-8-6">
      <text:list-level-style-bullet style:num-suffix=""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5-1">
      <text:list-level-style-bullet text:bullet-char="•" text:level="1">
        <style:list-level-properties text:min-label-width="10mm"/>
      </text:list-level-style-bullet>
    </text:list-style>
    <text:list-style style:name="id1-3-2-2-6-10-2-15-2">
      <text:list-level-style-bullet text:bullet-char="•" text:level="1">
        <style:list-level-properties text:min-label-width="10mm"/>
      </text:list-level-style-bullet>
    </text:list-style>
    <text:list-style style:name="id1-3-2-2-6-10-2-15-3">
      <text:list-level-style-bullet text:bullet-char="•" text:level="1">
        <style:list-level-properties text:min-label-width="10mm"/>
      </text:list-level-style-bullet>
    </text:list-style>
    <text:list-style style:name="id1-3-2-2-6-10-2-15-4">
      <text:list-level-style-bullet text:bullet-char="•" text:level="1">
        <style:list-level-properties text:min-label-width="10mm"/>
      </text:list-level-style-bullet>
    </text:list-style>
    <text:list-style style:name="id1-3-2-2-6-10-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7">
      <text:list-level-style-bullet text:bullet-char="•" text:level="1">
        <style:list-level-properties text:min-label-width="10mm"/>
      </text:list-level-style-bullet>
    </text:list-style>
    <text:list-style style:name="id1-3-2-2-6-10-2-27-1">
      <text:list-level-style-bullet text:bullet-char="•" text:level="1">
        <style:list-level-properties text:min-label-width="10mm"/>
      </text:list-level-style-bullet>
    </text:list-style>
    <text:list-style style:name="id1-3-2-2-6-10-2-27-2">
      <text:list-level-style-bullet text:bullet-char="•" text:level="1">
        <style:list-level-properties text:min-label-width="10mm"/>
      </text:list-level-style-bullet>
    </text:list-style>
    <text:list-style style:name="id1-3-2-2-6-10-2-27-3">
      <text:list-level-style-bullet text:bullet-char="•" text:level="1">
        <style:list-level-properties text:min-label-width="10mm"/>
      </text:list-level-style-bullet>
    </text:list-style>
    <text:list-style style:name="id1-3-2-2-6-10-2-27-4">
      <text:list-level-style-bullet text:bullet-char="•" text:level="1">
        <style:list-level-properties text:min-label-width="10mm"/>
      </text:list-level-style-bullet>
    </text:list-style>
    <text:list-style style:name="id1-3-2-2-6-10-2-30">
      <text:list-level-style-bullet text:bullet-char="•" text:level="1">
        <style:list-level-properties text:min-label-width="10mm"/>
      </text:list-level-style-bullet>
    </text:list-style>
    <text:list-style style:name="id1-3-2-2-6-10-2-30-1">
      <text:list-level-style-bullet text:bullet-char="•" text:level="1">
        <style:list-level-properties text:min-label-width="10mm"/>
      </text:list-level-style-bullet>
    </text:list-style>
    <text:list-style style:name="id1-3-2-2-6-10-2-30-2">
      <text:list-level-style-bullet text:bullet-char="•" text:level="1">
        <style:list-level-properties text:min-label-width="10mm"/>
      </text:list-level-style-bullet>
    </text:list-style>
    <text:list-style style:name="id1-3-2-2-6-10-2-37">
      <text:list-level-style-bullet text:bullet-char="•" text:level="1">
        <style:list-level-properties text:min-label-width="10mm"/>
      </text:list-level-style-bullet>
    </text:list-style>
    <text:list-style style:name="id1-3-2-2-6-10-2-37-1">
      <text:list-level-style-bullet text:bullet-char="•" text:level="1">
        <style:list-level-properties text:min-label-width="10mm"/>
      </text:list-level-style-bullet>
    </text:list-style>
    <text:list-style style:name="id1-3-2-2-6-10-2-37-2">
      <text:list-level-style-bullet text:bullet-char="•" text:level="1">
        <style:list-level-properties text:min-label-width="10mm"/>
      </text:list-level-style-bullet>
    </text:list-style>
    <text:list-style style:name="id1-3-2-2-6-10-2-37-3">
      <text:list-level-style-bullet text:bullet-char="•" text:level="1">
        <style:list-level-properties text:min-label-width="10mm"/>
      </text:list-level-style-bullet>
    </text:list-style>
    <text:list-style style:name="id1-3-2-2-6-10-2-37-4">
      <text:list-level-style-bullet text:bullet-char="•" text:level="1">
        <style:list-level-properties text:min-label-width="10mm"/>
      </text:list-level-style-bullet>
    </text:list-style>
    <text:list-style style:name="id1-3-2-2-6-10-2-37-5">
      <text:list-level-style-bullet text:bullet-char="•" text:level="1">
        <style:list-level-properties text:min-label-width="10mm"/>
      </text:list-level-style-bullet>
    </text:list-style>
    <text:list-style style:name="id1-3-2-2-6-10-2-37-6">
      <text:list-level-style-bullet text:bullet-char="•" text:level="1">
        <style:list-level-properties text:min-label-width="10mm"/>
      </text:list-level-style-bullet>
    </text:list-style>
    <text:list-style style:name="id1-3-2-2-6-10-2-37-7">
      <text:list-level-style-bullet text:bullet-char="•" text:level="1">
        <style:list-level-properties text:min-label-width="10mm"/>
      </text:list-level-style-bullet>
    </text:list-style>
    <text:list-style style:name="id1-3-2-2-6-10-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0-2">
      <text:list-level-style-bullet text:bullet-char="•" text:level="1">
        <style:list-level-properties text:min-label-width="10mm"/>
      </text:list-level-style-bullet>
    </text:list-style>
    <text:list-style style:name="id1-3-2-2-6-10-2-60-3">
      <text:list-level-style-bullet text:bullet-char="•" text:level="1">
        <style:list-level-properties text:min-label-width="10mm"/>
      </text:list-level-style-bullet>
    </text:list-style>
    <text:list-style style:name="id1-3-2-2-6-10-2-60-4">
      <text:list-level-style-bullet text:bullet-char="•" text:level="1">
        <style:list-level-properties text:min-label-width="10mm"/>
      </text:list-level-style-bullet>
    </text:list-style>
    <text:list-style style:name="id1-3-2-2-6-10-2-6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60-6">
      <text:list-level-style-bullet style:num-suffix="" text:bullet-char="​" text:level="1">
        <style:list-level-properties text:min-label-width="10mm"/>
      </text:list-level-style-bullet>
    </text:list-style>
    <text:list-style style:name="id1-3-2-2-6-10-2-60-7">
      <text:list-level-style-bullet style:num-suffix="" text:bullet-char="​" text:level="1">
        <style:list-level-properties text:min-label-width="10mm"/>
      </text:list-level-style-bullet>
    </text:list-style>
    <text:list-style style:name="id1-3-2-2-6-10-2-60-8">
      <text:list-level-style-bullet text:bullet-char="•" text:level="1">
        <style:list-level-properties text:min-label-width="10mm"/>
      </text:list-level-style-bullet>
    </text:list-style>
    <text:list-style style:name="id1-3-2-2-6-10-2-60-9">
      <text:list-level-style-bullet text:bullet-char="•" text:level="1">
        <style:list-level-properties text:min-label-width="10mm"/>
      </text:list-level-style-bullet>
    </text:list-style>
    <text:list-style style:name="id1-3-2-2-6-10-2-60-10">
      <text:list-level-style-bullet text:bullet-char="•" text:level="1">
        <style:list-level-properties text:min-label-width="10mm"/>
      </text:list-level-style-bullet>
    </text:list-style>
    <text:list-style style:name="id1-3-2-2-6-10-2-60-11">
      <text:list-level-style-bullet text:bullet-char="•" text:level="1">
        <style:list-level-properties text:min-label-width="10mm"/>
      </text:list-level-style-bullet>
    </text:list-style>
    <text:list-style style:name="id1-3-2-2-6-10-2-60-12">
      <text:list-level-style-bullet text:bullet-char="•" text:level="1">
        <style:list-level-properties text:min-label-width="10mm"/>
      </text:list-level-style-bullet>
    </text:list-style>
    <text:list-style style:name="id1-3-2-2-6-10-2-60-13">
      <text:list-level-style-bullet style:num-suffix="" text:bullet-char="​" text:level="1">
        <style:list-level-properties text:min-label-width="10mm"/>
      </text:list-level-style-bullet>
    </text:list-style>
    <text:list-style style:name="id1-3-2-2-6-10-2-60-14">
      <text:list-level-style-bullet style:num-suffix="" text:bullet-char="​" text:level="1">
        <style:list-level-properties text:min-label-width="10mm"/>
      </text:list-level-style-bullet>
    </text:list-style>
    <text:list-style style:name="id1-3-2-2-6-10-2-6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60-16">
      <text:list-level-style-bullet text:bullet-char="•" text:level="1">
        <style:list-level-properties text:min-label-width="10mm"/>
      </text:list-level-style-bullet>
    </text:list-style>
    <text:list-style style:name="id1-3-2-2-6-10-2-60-17">
      <text:list-level-style-bullet style:num-suffix="" text:bullet-char="​" text:level="1">
        <style:list-level-properties text:min-label-width="10mm"/>
      </text:list-level-style-bullet>
    </text:list-style>
    <text:list-style style:name="id1-3-2-2-6-10-2-60-18">
      <text:list-level-style-bullet style:num-suffix="" text:bullet-char="​" text:level="1">
        <style:list-level-properties text:min-label-width="10mm"/>
      </text:list-level-style-bullet>
    </text:list-style>
    <text:list-style style:name="id1-3-2-2-6-10-2-60-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60-20">
      <text:list-level-style-bullet text:bullet-char="•" text:level="1">
        <style:list-level-properties text:min-label-width="10mm"/>
      </text:list-level-style-bullet>
    </text:list-style>
    <text:list-style style:name="id1-3-2-2-6-10-2-60-21">
      <text:list-level-style-bullet text:bullet-char="•" text:level="1">
        <style:list-level-properties text:min-label-width="10mm"/>
      </text:list-level-style-bullet>
    </text:list-style>
    <text:list-style style:name="id1-3-2-2-6-10-2-60-22">
      <text:list-level-style-bullet text:bullet-char="•" text:level="1">
        <style:list-level-properties text:min-label-width="10mm"/>
      </text:list-level-style-bullet>
    </text:list-style>
    <text:list-style style:name="id1-3-2-2-6-10-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6">
      <text:list-level-style-bullet text:bullet-char="•" text:level="1">
        <style:list-level-properties text:min-label-width="10mm"/>
      </text:list-level-style-bullet>
    </text:list-style>
    <text:list-style style:name="id1-3-2-2-6-11-2-6-1">
      <text:list-level-style-bullet text:bullet-char="•" text:level="1">
        <style:list-level-properties text:min-label-width="10mm"/>
      </text:list-level-style-bullet>
    </text:list-style>
    <text:list-style style:name="id1-3-2-2-6-11-2-6-2">
      <text:list-level-style-bullet text:bullet-char="•" text:level="1">
        <style:list-level-properties text:min-label-width="10mm"/>
      </text:list-level-style-bullet>
    </text:list-style>
    <text:list-style style:name="id1-3-2-2-6-11-2-6-3">
      <text:list-level-style-bullet text:bullet-char="•" text:level="1">
        <style:list-level-properties text:min-label-width="10mm"/>
      </text:list-level-style-bullet>
    </text:list-style>
    <text:list-style style:name="id1-3-2-2-6-11-2-6-4">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2-4">
      <text:list-level-style-bullet text:bullet-char="•" text:level="1">
        <style:list-level-properties text:min-label-width="10mm"/>
      </text:list-level-style-bullet>
    </text:list-style>
    <text:list-style style:name="id1-3-2-2-6-12-2-2-5">
      <text:list-level-style-bullet text:bullet-char="•" text:level="1">
        <style:list-level-properties text:min-label-width="10mm"/>
      </text:list-level-style-bullet>
    </text:list-style>
    <text:list-style style:name="id1-3-2-2-6-12-2-9">
      <text:list-level-style-bullet text:bullet-char="•" text:level="1">
        <style:list-level-properties text:min-label-width="10mm"/>
      </text:list-level-style-bullet>
    </text:list-style>
    <text:list-style style:name="id1-3-2-2-6-12-2-9-1">
      <text:list-level-style-bullet text:bullet-char="•" text:level="1">
        <style:list-level-properties text:min-label-width="10mm"/>
      </text:list-level-style-bullet>
    </text:list-style>
    <text:list-style style:name="id1-3-2-2-6-12-2-9-2">
      <text:list-level-style-bullet text:bullet-char="•" text:level="1">
        <style:list-level-properties text:min-label-width="10mm"/>
      </text:list-level-style-bullet>
    </text:list-style>
    <text:list-style style:name="id1-3-2-2-6-12-2-9-3">
      <text:list-level-style-bullet text:bullet-char="•" text:level="1">
        <style:list-level-properties text:min-label-width="10mm"/>
      </text:list-level-style-bullet>
    </text:list-style>
    <text:list-style style:name="id1-3-2-2-6-12-2-9-4">
      <text:list-level-style-bullet text:bullet-char="•" text:level="1">
        <style:list-level-properties text:min-label-width="10mm"/>
      </text:list-level-style-bullet>
    </text:list-style>
    <text:list-style style:name="id1-3-2-2-6-1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12-2-48-1-1">
      <style:table-column-properties style:rel-column-width="94*"/>
    </style:style>
    <text:list-style style:name="id1-3-2-2-6-12-2-52">
      <text:list-level-style-bullet text:bullet-char="•" text:level="1">
        <style:list-level-properties text:min-label-width="10mm"/>
      </text:list-level-style-bullet>
    </text:list-style>
    <text:list-style style:name="id1-3-2-2-6-12-2-52-1">
      <text:list-level-style-bullet text:bullet-char="•" text:level="1">
        <style:list-level-properties text:min-label-width="10mm"/>
      </text:list-level-style-bullet>
    </text:list-style>
    <text:list-style style:name="id1-3-2-2-6-12-2-52-2">
      <text:list-level-style-bullet text:bullet-char="•" text:level="1">
        <style:list-level-properties text:min-label-width="10mm"/>
      </text:list-level-style-bullet>
    </text:list-style>
    <text:list-style style:name="id1-3-2-2-6-12-2-56">
      <text:list-level-style-bullet text:bullet-char="•" text:level="1">
        <style:list-level-properties text:min-label-width="10mm"/>
      </text:list-level-style-bullet>
    </text:list-style>
    <text:list-style style:name="id1-3-2-2-6-12-2-56-1">
      <text:list-level-style-bullet text:bullet-char="•" text:level="1">
        <style:list-level-properties text:min-label-width="10mm"/>
      </text:list-level-style-bullet>
    </text:list-style>
    <text:list-style style:name="id1-3-2-2-6-12-2-56-2">
      <text:list-level-style-bullet text:bullet-char="•" text:level="1">
        <style:list-level-properties text:min-label-width="10mm"/>
      </text:list-level-style-bullet>
    </text:list-style>
    <text:list-style style:name="id1-3-2-2-6-12-2-56-3">
      <text:list-level-style-bullet text:bullet-char="•" text:level="1">
        <style:list-level-properties text:min-label-width="10mm"/>
      </text:list-level-style-bullet>
    </text:list-style>
    <text:list-style style:name="id1-3-2-2-6-12-2-56-4">
      <text:list-level-style-bullet text:bullet-char="•" text:level="1">
        <style:list-level-properties text:min-label-width="10mm"/>
      </text:list-level-style-bullet>
    </text:list-style>
    <text:list-style style:name="id1-3-2-2-6-12-2-56-5">
      <text:list-level-style-bullet text:bullet-char="•" text:level="1">
        <style:list-level-properties text:min-label-width="10mm"/>
      </text:list-level-style-bullet>
    </text:list-style>
    <text:list-style style:name="id1-3-2-2-6-12-2-61">
      <text:list-level-style-bullet text:bullet-char="•" text:level="1">
        <style:list-level-properties text:min-label-width="10mm"/>
      </text:list-level-style-bullet>
    </text:list-style>
    <text:list-style style:name="id1-3-2-2-6-12-2-61-1">
      <text:list-level-style-bullet text:bullet-char="•" text:level="1">
        <style:list-level-properties text:min-label-width="10mm"/>
      </text:list-level-style-bullet>
    </text:list-style>
    <text:list-style style:name="id1-3-2-2-6-12-2-61-2">
      <text:list-level-style-bullet text:bullet-char="•" text:level="1">
        <style:list-level-properties text:min-label-width="10mm"/>
      </text:list-level-style-bullet>
    </text:list-style>
    <text:list-style style:name="id1-3-2-2-6-12-2-61-3">
      <text:list-level-style-bullet text:bullet-char="•" text:level="1">
        <style:list-level-properties text:min-label-width="10mm"/>
      </text:list-level-style-bullet>
    </text:list-style>
    <text:list-style style:name="id1-3-2-2-6-1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I: DE STRATEGIE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 </text:p>
              <text:p text:style-name="al">BESTUURLIJKE SAMENVATTING</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Samenwerking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Wettelijke verplichting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De U&amp;H-strategie is een groeidocument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oktober 2022 of 1 januari 2023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Positionering van de U&amp;H-strategie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Leeswijzer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2-1-3-26">
                <text:list-item text:style-override="id1-3-2-2-1-3-26-1">
                  <text:number>•</text:number>
                  <text:p text:style-name="al">In hoofdstuk 1 wordt de positionering en status van de U&amp;H-strategie beschreven en welke ontwikkelingen invloed hebben op de VTH-taken. </text:p>
                </text:list-item>
                <text:list-item text:style-override="id1-3-2-2-1-3-26-2">
                  <text:number>•</text:number>
                  <text:p text:style-name="al">In hoofdstuk 2 zijn de missie en visie geformuleerd die leidend zijn voor de U&amp;H-strategie. </text:p>
                </text:list-item>
                <text:list-item text:style-override="id1-3-2-2-1-3-26-3">
                  <text:number>•</text:number>
                  <text:p text:style-name="al">In hoofdstuk 3 wordt de gebiedsbeschrijving en probleemanalyse beschreven. </text:p>
                </text:list-item>
                <text:list-item text:style-override="id1-3-2-2-1-3-26-4">
                  <text:number>•</text:number>
                  <text:p text:style-name="al">In hoofdstuk 4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2-1-3-26-5">
                  <text:number>•</text:number>
                  <text:p text:style-name="al">In hoofdstuk 5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2-1-3-26-6">
                  <text:number>•</text:number>
                  <text:p text:style-name="al">In hoofdstuk 6 wordt de organisatie en inrichting voor de uitvoering van de VTH-taken beschreven en met welke partners wordt samengewerkt (hoofdstuk 7). </text:p>
                </text:list-item>
              </text:list>
              <text:p text:style-name="al"/>
              <text:p text:style-name="al">Deel II: </text:p>
              <text:list text:style-name="id1-3-2-2-1-3-29">
                <text:list-item text:style-override="id1-3-2-2-1-3-29-1">
                  <text:number>•</text:number>
                  <text:p text:style-name="al">Bijlage 1: hierin worden de belangrijkste begrippen toegelicht. </text:p>
                </text:list-item>
                <text:list-item text:style-override="id1-3-2-2-1-3-29-2">
                  <text:number>•</text:number>
                  <text:p text:style-name="al">Bijlage 2: hierbij wordt een toelichting gegeven welke taken onder het basistakenpakket vallen. </text:p>
                </text:list-item>
                <text:list-item text:style-override="id1-3-2-2-1-3-29-3">
                  <text:number>•</text:number>
                  <text:p text:style-name="al">Bijlage 3: de risicoanalyse voor milieubelastende activiteiten is hier terug te lezen. De risicoanalyse voor bouwen en risicoanalyse voor bodem &amp; ondergrond zijn nog in ontwikkeling en worden op een later moment toegevoegd aan de U&amp;H-strategie. </text:p>
                </text:list-item>
                <text:list-item text:style-override="id1-3-2-2-1-3-29-4">
                  <text:number>•</text:number>
                  <text:p text:style-name="al">Bijlage 4: uitwerking van de preventiestrategie waarbij de preventie gericht is op het voorkomen van overtredingen door inzet van voorlichting en communicatie. </text:p>
                </text:list-item>
                <text:list-item text:style-override="id1-3-2-2-1-3-29-5">
                  <text:number>•</text:number>
                  <text:p text:style-name="al">In bijlage 5: wordt de vergunningenstrategie verder uitgewerkt. </text:p>
                </text:list-item>
                <text:list-item text:style-override="id1-3-2-2-1-3-29-6">
                  <text:number>•</text:number>
                  <text:p text:style-name="al">In bijlage 6: zijn de samenwerkingsafspraken voor meervoudige vergunningen regio Utrecht weergeven. Deze bijlage treedt pas in werking als de Omgevingswet in werking treedt. </text:p>
                </text:list-item>
                <text:list-item text:style-override="id1-3-2-2-1-3-29-7">
                  <text:number>•</text:number>
                  <text:p text:style-name="al">In bijlage 7: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section>
            <text:section text:name="paragraaf_id1-3-2-2-1-4" text:style-name="paragraaf">
              <text:p text:style-name="paragraaf_kop"><text:span text:style-name="label"/> <text:span text:style-name="nr">1</text:span> INLEIDING</text:p>
              <text:section text:name="structuurtekst_id1-3-2-2-1-4-2" text:style-name="structuurtekst">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section text:name="paragraaf_id1-3-2-2-1-5" text:style-name="paragraaf">
              <text:p text:style-name="paragraaf_kop"><text:span text:style-name="label"/> <text:span text:style-name="nr">1.1</text:span> AANLEIDING</text:p>
              <text:section text:name="structuurtekst_id1-3-2-2-1-5-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p text:style-name="al">
                <text:span text:style-name="nadrukcur">‘De bestuursorganen die deelnemen in een omgevingsdienst stellen gezamenlijk een uniforme uitvoerings- en handhavingsstrategie vast voor de werkzaamheden, bedoeld in artikel 13.12, eerste lid.’ Artikel 13.12 lid 1 beschrijft de basistaken. </text:span>
              </text:p>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6" text:style-name="paragraaf">
              <text:p text:style-name="paragraaf_kop"><text:span text:style-name="label"/> <text:span text:style-name="nr">1.2</text:span> ACHTERGROND</text:p>
              <text:section text:name="structuurtekst_id1-3-2-2-1-6-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section>
            </text:section>
            <text:section text:name="paragraaf_id1-3-2-2-1-7" text:style-name="paragraaf">
              <text:p text:style-name="paragraaf_kop"><text:span text:style-name="label"/> <text:span text:style-name="nr">1.3</text:span> POSITIONERING EN STATUS U&amp;H-STRATEGIE</text:p>
              <text:section text:name="structuurtekst_id1-3-2-2-1-7-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Figuur 1: Big 8 cyclus </text:p>
                <text:p text:style-name="al"/>
                <text:p text:style-name="al">
                <draw:frame><draw:text-box><text:section text:name="plaatje_id1-3-2-2-1-7-2-11-1" text:style-name="plaatje">
                  <text:p text:style-name="illustratie_id1-3-2-2-1-7-2-11-1-1"><draw:frame draw:style-name="illustratie_id1-3-2-2-1-7-2-11-1-1" text:anchor-type="paragraph" svg:width="146.6mm" svg:height="82.6mm"><draw:image xlink:href="Pictures/Afbeelding1i816be8a2-e452-4470-b109-7ec25cecd77c.jpg" xlink:type="simple"/></draw:frame></text:p>
                </text:section></draw:text-box></draw:frame>
              </text:p>
                <text:p text:style-name="al"/>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De plan-do-check-act beleidscyclus is veel meer omvattender. VTH-taken zijn in die cyclus te definiëren als één van de mogelijk in te zetten instrumenten. </text:p>
                <text:p text:style-name="al"/>
                <text:p text:style-name="al">Figuur 2: Plan-do-check-act beleidscyclus Omgevingswet </text:p>
                <text:p text:style-name="al"/>
                <text:p text:style-name="al">
                <draw:frame><draw:text-box><text:section text:name="plaatje_id1-3-2-2-1-7-2-19-1" text:style-name="plaatje">
                  <text:p text:style-name="illustratie_id1-3-2-2-1-7-2-19-1-1"><draw:frame draw:style-name="illustratie_id1-3-2-2-1-7-2-19-1-1" text:anchor-type="paragraph" svg:width="114.60000000000001mm" svg:height="81mm"><draw:image xlink:href="Pictures/Afbeelding2i42b68b5d-dfdd-4f4e-add0-09233701a9e1.jpg" xlink:type="simple"/></draw:frame></text:p>
                </text:section></draw:text-box></draw:frame>
              </text:p>
                <text:p text:style-name="al"/>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kwaliteit.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section>
            </text:section>
            <text:section text:name="paragraaf_id1-3-2-2-1-8" text:style-name="paragraaf">
              <text:p text:style-name="paragraaf_kop"><text:span text:style-name="label"/> <text:span text:style-name="nr">1.4</text:span> SCOPE</text:p>
              <text:section text:name="structuurtekst_id1-3-2-2-1-8-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section>
            </text:section>
            <text:section text:name="paragraaf_id1-3-2-2-1-9" text:style-name="paragraaf">
              <text:p text:style-name="paragraaf_kop"><text:span text:style-name="label"/> <text:span text:style-name="nr">1.5</text:span> ONTWIKKELINGEN </text:p>
              <text:section text:name="structuurtekst_id1-3-2-2-1-9-2" text:style-name="structuurtekst">
                <text:p text:style-name="al">Diverse ontwikkelingen hebben gevolgen voor de VTH-taken. Denk daarbij aan de wet VTH, de inwerkingtreding van de Wet kwaliteitsborging voor het bouwen en de inwerkingtreding van de Omgevingswet op 1 oktober 2022 of 1 januari 2023,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section>
            </text:section>
            <text:section text:name="paragraaf_id1-3-2-2-1-10" text:style-name="paragraaf">
              <text:p text:style-name="paragraaf_kop"><text:span text:style-name="label"/> <text:span text:style-name="nr">1.5.1</text:span> WET VTH</text:p>
              <text:section text:name="structuurtekst_id1-3-2-2-1-10-2" text:style-name="structuurtekst">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section>
            </text:section>
            <text:section text:name="paragraaf_id1-3-2-2-1-11" text:style-name="paragraaf">
              <text:p text:style-name="paragraaf_kop"><text:span text:style-name="label"/> <text:span text:style-name="nr">1.5.2</text:span> OMGEVINGSWET</text:p>
              <text:section text:name="structuurtekst_id1-3-2-2-1-11-2" text:style-name="structuurtekst">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oktober 2022 of 1 januari 2023 gepland. </text:p>
                <text:p text:style-name="al"/>
                <text:p text:style-name="al">De Omgevingswet heeft voor de basistaken, op basis van de huidige juridische uitwerkingen van de Omgevingswet, met name de volgende impact: </text:p>
                <text:list text:style-name="id1-3-2-2-1-11-2-4">
                  <text:list-item text:style-override="id1-3-2-2-1-11-2-4-1">
                    <text:number>•</text:number>
                    <text:p text:style-name="al">Aanpassing van het basistakenpakket, waardoor toezicht op inrichtingen wijzigt in toezicht op milieubelastende activiteiten. </text:p>
                  </text:list-item>
                  <text:list-item text:style-override="id1-3-2-2-1-11-2-4-2">
                    <text:number>•</text:number>
                    <text:p text:style-name="al">Een aantal van de huidige basistaken wordt onder de Omgevingswet een plustaak, zoals het toezicht op maneges, stadions en maatwerkvoorschriften op het gebied van geluid. </text:p>
                  </text:list-item>
                  <text:list-item text:style-override="id1-3-2-2-1-11-2-4-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11-2-4-4">
                    <text:number>•</text:number>
                    <text:p text:style-name="al">Wijzigingen geluidwetgeving.</text:p>
                  </text:list-item>
                  <text:list-item text:style-override="id1-3-2-2-1-11-2-4-5">
                    <text:number>•</text:number>
                    <text:p text:style-name="al">Schone Lucht Akkoord (SLA): dit is geen nationaal programma meer, maar moet lokaal meegewogen worden in beoordeling aanvraag vergunning activiteit.</text:p>
                  </text:list-item>
                  <text:list-item text:style-override="id1-3-2-2-1-11-2-4-6">
                    <text:number>•</text:number>
                    <text:p text:style-name="al">Klimaatadaptatie (rekening houdend met uitkomsten Regionale Energiestrategie (RES) regio Utrecht en de Regionale Adaptatie Strategie (RAS).</text:p>
                  </text:list-item>
                  <text:list-item text:style-override="id1-3-2-2-1-11-2-4-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11-2-4-8">
                    <text:number>•</text:number>
                    <text:p text:style-name="al">De Omgevingswet maakt het heffen van milieuleges mogelijk.</text:p>
                  </text:list-item>
                  <text:list-item text:style-override="id1-3-2-2-1-11-2-4-9">
                    <text:number>•</text:number>
                    <text:p text:style-name="al">Gedrags- en cultuurverandering: competenties als oplossingsgericht denken, helicopterview en samenwerken worden belangrijker. </text:p>
                  </text:list-item>
                  <text:list-item text:style-override="id1-3-2-2-1-11-2-4-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11-2-4-11">
                    <text:number>•</text:number>
                    <text:p text:style-name="al">Mogelijkheid voor financiële zekerheidsstelling bij afvalverwerkingsbedrijven. </text:p>
                  </text:list-item>
                  <text:list-item text:style-override="id1-3-2-2-1-11-2-4-12">
                    <text:number>•</text:number>
                    <text:p text:style-name="al">Overdracht van bevoegdheid van bodemtaken van provincie naar gemeenten.</text:p>
                  </text:list-item>
                  <text:list-item text:style-override="id1-3-2-2-1-11-2-4-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11-2-4-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11-2-4-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11-2-4-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
                <text:p text:style-name="al">Tot inwerkingtreding van de Omgevingswet staat een deel van bovenstaande implicaties nog landelijk ter discussie. </text:p>
                <text:p text:style-name="al"/>
                <text:p text:style-name="al">2 MISSIE EN VISIE </text:p>
                <text:p text:style-name="al"/>
                <text:p text:style-name="al">In dit hoofdstuk zijn de missie en visie voor de omgevingsdiensten geformuleerd, die leidend zijn voor de U&amp;H-strategie.</text:p>
                <text:p text:style-name="al">Het uitgangpunt voor deze U&amp;H-strategie is dat de missie het fundament onder de organisatie is. De visie beschrijft de manier waarop handen en voeten aan deze missie kan worden geven. </text:p>
                <text:p text:style-name="al"/>
                <text:p text:style-name="al">Figuur 3: Verhouding ‘missie-visie-strategie’</text:p>
                <text:p text:style-name="al"/>
                <text:p text:style-name="al">
                <draw:frame><draw:text-box><text:section text:name="plaatje_id1-3-2-2-1-11-2-15-1" text:style-name="plaatje">
                  <text:p text:style-name="illustratie_id1-3-2-2-1-11-2-15-1-1"><draw:frame draw:style-name="illustratie_id1-3-2-2-1-11-2-15-1-1" text:anchor-type="paragraph" svg:width="58.099999999999994mm" svg:height="35.9mm"><draw:image xlink:href="Pictures/Afbeelding17ibf819018-23b7-46ea-a866-7120d11cbfc8.png" xlink:type="simple"/></draw:frame></text:p>
                </text:section></draw:text-box></draw:frame>
              </text:p>
              </text:section>
            </text:section>
            <text:section text:name="paragraaf_id1-3-2-2-1-12" text:style-name="paragraaf">
              <text:p text:style-name="paragraaf_kop"><text:span text:style-name="label"/> <text:span text:style-name="nr">2.1</text:span> MISSIE</text:p>
              <text:section text:name="structuurtekst_id1-3-2-2-1-12-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1-13" text:style-name="paragraaf">
              <text:p text:style-name="paragraaf_kop"><text:span text:style-name="label"/> <text:span text:style-name="nr">2.2</text:span> VISIE</text:p>
              <text:section text:name="structuurtekst_id1-3-2-2-1-13-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1-13-2-3">
                  <text:list-item text:style-override="id1-3-2-2-1-13-2-3-1">
                    <text:number>•</text:number>
                    <text:p text:style-name="al">transparant te zijn over behaalde resultaten en wederzijdse verwachtingen;</text:p>
                  </text:list-item>
                  <text:list-item text:style-override="id1-3-2-2-1-13-2-3-2">
                    <text:number>•</text:number>
                    <text:p text:style-name="al">door te bouwen aan een duurzame samenwerking tussen de deelnemers, omgevingsdiensten en samenwerkingspartners in de regio;</text:p>
                  </text:list-item>
                  <text:list-item text:style-override="id1-3-2-2-1-13-2-3-3">
                    <text:number>•</text:number>
                    <text:p text:style-name="al">zoveel mogelijk uniforme aanpak van de uitvoering, maar wel in balans met de lokale specifieke omstandigheden;</text:p>
                  </text:list-item>
                  <text:list-item text:style-override="id1-3-2-2-1-13-2-3-4">
                    <text:number>•</text:number>
                    <text:p text:style-name="al">te anticiperen op ontwikkelingen en veranderingen in het domein van de fysieke leefomgeving.</text:p>
                  </text:list-item>
                </text:list>
              </text:section>
            </text:section>
            <text:p text:style-name="hoofdstuk_bottom"/>
          </text:section>
          <text:section text:name="hoofdstuk_id1-3-2-2-2" text:style-name="hoofdstuk">
            <text:p text:style-name="hoofdstuk_kop"><text:span text:style-name="label"/> <text:span text:style-name="nr">3</text:span> OMGEVINGSANALYSE</text:p>
            <text:section text:name="artikel_id1-3-2-2-2-2" text:style-name="artikel">
              <text:p text:style-name="artikel_kop_titel"><text:span text:style-name="artikel_kop_label"/> <text:span text:style-name="artikel_kop_nr"/> </text:p>
              <text:p text:style-name="al">De omgevingsanalyse bestaat uit een gebiedsbeschrijving van de provincie Utrecht, een definiëring van de probleemanalyse en een uitwerking van de gezamenlijke risicoanalyses op het gebied van bouw- en milieutaken (zie bijlage 3). </text:p>
            </text:section>
            <text:section text:name="paragraaf_id1-3-2-2-2-3" text:style-name="paragraaf">
              <text:p text:style-name="paragraaf_kop"><text:span text:style-name="label"/> <text:span text:style-name="nr">3.1</text:span> GEBIEDSBESCHRIJVING</text:p>
              <text:section text:name="structuurtekst_id1-3-2-2-2-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Figuur 4: Overzicht van het werkgebied van de omgevingsdiensten</text:p>
                <text:p text:style-name="al">
                <draw:frame><draw:text-box><text:section text:name="plaatje_id1-3-2-2-2-3-2-4-1" text:style-name="plaatje">
                  <text:p text:style-name="illustratie_id1-3-2-2-2-3-2-4-1-1"><draw:frame draw:style-name="illustratie_id1-3-2-2-2-3-2-4-1-1" text:anchor-type="paragraph" svg:width="150mm" svg:height="106mm"><draw:image xlink:href="Pictures/Figuur4id48b1f99-96cf-4dcb-b959-4fc57e680fac.jpg" xlink:type="simple"/></draw:frame></text:p>
                </text:section></draw:text-box></draw:frame>
              </text:p>
                <text:p text:style-name="al"/>
                <text:p text:style-name="al"/>
                <text:p text:style-name="al"/>
                <text:p text:style-name="al">Groen is het werkgebied van de ODRU; lichtgroen is het werkgebied van de RUD. </text:p>
                <text:p text:style-name="al"/>
              </text:section>
            </text:section>
            <text:section text:name="paragraaf_id1-3-2-2-2-4" text:style-name="paragraaf">
              <text:p text:style-name="paragraaf_kop"><text:span text:style-name="label"/> <text:span text:style-name="nr">3.2</text:span> PROBLEEMANALYSE</text:p>
              <text:section text:name="structuurtekst_id1-3-2-2-2-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section>
            </text:section>
            <text:section text:name="paragraaf_id1-3-2-2-2-5" text:style-name="paragraaf">
              <text:p text:style-name="paragraaf_kop"><text:span text:style-name="label"/> <text:span text:style-name="nr">3.3</text:span> RISICOANALYSE MILIEUBELASTENDE ACTIVITEITEN</text:p>
              <text:section text:name="structuurtekst_id1-3-2-2-2-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3" text:style-name="hoofdstuk">
            <text:p text:style-name="hoofdstuk_kop"><text:span text:style-name="label"/> <text:span text:style-name="nr">4</text:span> DOELEN UITVOERING EN HANDHAVING</text:p>
            <text:section text:name="artikel_id1-3-2-2-3-2" text:style-name="artikel">
              <text:p text:style-name="artikel_kop_titel"><text:span text:style-name="artikel_kop_label"/> <text:span text:style-name="artikel_kop_nr"/> </text:p>
              <text:p text:style-name="al">In deze paragraaf worden de doelen van de Verordening kwaliteit VTH uitgewerkt. Uitgangspunt daarbij is de missie en visie zoals verwoord in hoofdstuk 2.</text:p>
            </text:section>
            <text:section text:name="paragraaf_id1-3-2-2-3-3" text:style-name="paragraaf">
              <text:p text:style-name="paragraaf_kop"><text:span text:style-name="label"/> <text:span text:style-name="nr">4.1</text:span> ALGEMENE DOELSTELLING U&amp;H</text:p>
              <text:section text:name="structuurtekst_id1-3-2-2-3-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3-3-2-3" text:style-name="table">
                  <text:p text:style-name="table_top"/>
                  <table:table table:style-name="tgroup">
                    <table:table-column table:style-name="id1-3-2-2-3-3-2-3-1-1"/>
                    <table:table-row table:style-name="row">
                      <table:table-cell table:style-name="entry" table:number-rows-spanned="1" table:number-columns-spanned="1">
                        <text:p text:style-name="table_al">“Deze wet is, met het oog op duurzame ontwikkeling, gericht op het in onderlinge samenhang: </text:p>
                        <text:list text:style-name="id1-3-2-2-3-3-2-3-1-2-1-1-2">
                          <text:list-item text:style-override="id1-3-2-2-3-3-2-3-1-2-1-1-2-1">
                            <text:number>a.</text:number>
                            <text:p text:style-name="table_al">bereiken en in stand houden van een veilige en gezonde fysieke leefomgeving en een goede omgevingskwaliteit, ook vanwege de intrinsieke waarde van de natuur en </text:p>
                          </text:list-item>
                          <text:list-item text:style-override="id1-3-2-2-3-3-2-3-1-2-1-1-2-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Figuur 5: Toelichting van de termen uit de Omgevingswet</text:p>
                <text:p text:style-name="al">.</text:p>
                <text:p text:style-name="al"/>
                <text:p text:style-name="al">
                <draw:frame><draw:text-box><text:section text:name="plaatje_id1-3-2-2-3-3-2-10-1" text:style-name="plaatje">
                  <text:p text:style-name="illustratie_id1-3-2-2-3-3-2-10-1-1"><draw:frame draw:style-name="illustratie_id1-3-2-2-3-3-2-10-1-1" text:anchor-type="paragraph" svg:width="150mm" svg:height="106mm"><draw:image xlink:href="Pictures/Afbeelding5i71dfb66f-672a-40c6-85bf-5021df242719.jp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draw:frame><draw:text-box><text:section text:name="plaatje_id1-3-2-2-3-3-2-13-1" text:style-name="plaatje">
                  <text:p text:style-name="illustratie_id1-3-2-2-3-3-2-13-1-1"><draw:frame draw:style-name="illustratie_id1-3-2-2-3-3-2-13-1-1" text:anchor-type="paragraph" svg:width="150mm" svg:height="106mm"><draw:image xlink:href="Pictures/UH1ib47e923a-d8e0-401b-9f15-40e785a2ad8f.jpg" xlink:type="simple"/></draw:frame></text:p>
                </text:section></draw:text-box></draw:frame>
              </text:p>
                <text:p text:style-name="al">
                <draw:frame><draw:text-box><text:section text:name="plaatje_id1-3-2-2-3-3-2-14-1" text:style-name="plaatje">
                  <text:p text:style-name="illustratie_id1-3-2-2-3-3-2-14-1-1"><draw:frame draw:style-name="illustratie_id1-3-2-2-3-3-2-14-1-1" text:anchor-type="paragraph" svg:width="150mm" svg:height="106mm"><draw:image xlink:href="Pictures/UH2i34d9df9e-2234-4663-bae2-ae50f60b77d8.jpg" xlink:type="simple"/></draw:frame></text:p>
                </text:section></draw:text-box></draw:frame>
              </text:p>
                <text:p text:style-name="al"/>
                <text:p text:style-name="al"/>
                <text:p text:style-name="al">De algemene doelstellingen wordt hieronder uitgewerkt in de subdoelstellingen voor toezicht en handhaving.</text:p>
                <text:p text:style-name="al">
                <draw:frame><draw:text-box><text:section text:name="plaatje_id1-3-2-2-3-3-2-18-1" text:style-name="plaatje">
                  <text:p text:style-name="illustratie_id1-3-2-2-3-3-2-18-1-1"><draw:frame draw:style-name="illustratie_id1-3-2-2-3-3-2-18-1-1" text:anchor-type="paragraph" svg:width="150mm" svg:height="212.5mm"><draw:image xlink:href="Pictures/UH3i22cb51c8-86c2-4b6e-ba5e-5e41b98e17b8.jpg" xlink:type="simple"/></draw:frame></text:p>
                </text:section></draw:text-box></draw:frame>
              </text:p>
                <text:p text:style-name="al">
                <draw:frame><draw:text-box><text:section text:name="plaatje_id1-3-2-2-3-3-2-19-1" text:style-name="plaatje">
                  <text:p text:style-name="illustratie_id1-3-2-2-3-3-2-19-1-1"><draw:frame draw:style-name="illustratie_id1-3-2-2-3-3-2-19-1-1" text:anchor-type="paragraph" svg:width="150mm" svg:height="212.5mm"><draw:image xlink:href="Pictures/1i57648ec3-817e-4c59-8bf2-bf1fe66b74d5.jpg" xlink:type="simple"/></draw:frame></text:p>
                </text:section></draw:text-box></draw:frame>
              </text:p>
                <text:p text:style-name="al"/>
                <text:p text:style-name="al"/>
              </text:section>
            </text:section>
            <text:section text:name="paragraaf_id1-3-2-2-3-4" text:style-name="paragraaf">
              <text:p text:style-name="paragraaf_kop"><text:span text:style-name="nr">4.2</text:span> KWALITEITSMANAGEMENT</text:p>
              <text:section text:name="structuurtekst_id1-3-2-2-3-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list text:style-name="id1-3-2-2-3-4-2-2">
                  <text:list-item text:style-override="id1-3-2-2-3-4-2-2-1">
                    <text:number>•</text:number>
                    <text:p text:style-name="al">Uitvoeringskwaliteit</text:p>
                  </text:list-item>
                  <text:list-item text:style-override="id1-3-2-2-3-4-2-2-2">
                    <text:number>•</text:number>
                    <text:p text:style-name="al">Dienstverlening</text:p>
                  </text:list-item>
                  <text:list-item text:style-override="id1-3-2-2-3-4-2-2-3">
                    <text:number>•</text:number>
                    <text:p text:style-name="al">Financiën</text:p>
                  </text:list-item>
                </text:list>
                <text:p text:style-name="al">In deze paragraaf worden deze doelen nader uitgewerkt. </text:p>
              </text:section>
            </text:section>
            <text:section text:name="paragraaf_id1-3-2-2-3-5" text:style-name="paragraaf">
              <text:p text:style-name="paragraaf_kop"><text:span text:style-name="label"/> <text:span text:style-name="nr">4.2.1</text:span> DOELEN, INDICATOREN EN STREEFWAARDEN </text:p>
              <text:section text:name="structuurtekst_id1-3-2-2-3-5-2" text:style-name="structuurtekst">
                <text:p text:style-name="al">Op basis van de vastgestelde Verordening kwaliteit VTH moeten de doelen ‘uitvoeringskwaliteit’, ‘dienstverlening’ en ‘financiën’ worden uitgewerkt</text:p>
                <text:p text:style-name="al"/>
                <text:p text:style-name="al">Figuur 6: Doelen uit Verordening kwaliteit VTH schematisch weergegeven</text:p>
                <text:p text:style-name="al">
                <draw:frame><draw:text-box><text:section text:name="plaatje_id1-3-2-2-3-5-2-4-1" text:style-name="plaatje">
                  <text:p text:style-name="illustratie_id1-3-2-2-3-5-2-4-1-1"><draw:frame draw:style-name="illustratie_id1-3-2-2-3-5-2-4-1-1" text:anchor-type="paragraph" svg:width="150mm" svg:height="212.5mm"><draw:image xlink:href="Pictures/Figuur6id7b33fe8-f370-44f2-85b3-33268e7edc89.jp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section>
            </text:section>
            <text:section text:name="paragraaf_id1-3-2-2-3-6" text:style-name="paragraaf">
              <text:p text:style-name="paragraaf_kop"><text:span text:style-name="label"/> <text:span text:style-name="nr">4.2.2</text:span> UITWERKING KWALITEITSDOELEN</text:p>
              <text:section text:name="structuurtekst_id1-3-2-2-3-6-2" text:style-name="structuurtekst">
                <text:p text:style-name="al">Hieronder worden de kwaliteitsdoelen verder uitgewerkt voor vergunningverlening. </text:p>
                <text:p text:style-name="al">
                <draw:frame><draw:text-box><text:section text:name="plaatje_id1-3-2-2-3-6-2-2-1" text:style-name="plaatje">
                  <text:p text:style-name="illustratie_id1-3-2-2-3-6-2-2-1-1"><draw:frame draw:style-name="illustratie_id1-3-2-2-3-6-2-2-1-1" text:anchor-type="paragraph" svg:width="150mm" svg:height="212.5mm"><draw:image xlink:href="Pictures/UH5i9e29561a-6d97-404e-af0b-2b0ea1d8f8e4.jpg" xlink:type="simple"/></draw:frame></text:p>
                </text:section></draw:text-box></draw:frame>
              </text:p>
                <text:p text:style-name="al"/>
                <text:p text:style-name="al">Hieronder worden de kwaliteitsdoelen verder uitgewerkt voor toezicht en handhaving.</text:p>
                <text:p text:style-name="al">
                <draw:frame><draw:text-box><text:section text:name="plaatje_id1-3-2-2-3-6-2-5-1" text:style-name="plaatje">
                  <text:p text:style-name="illustratie_id1-3-2-2-3-6-2-5-1-1"><draw:frame draw:style-name="illustratie_id1-3-2-2-3-6-2-5-1-1" text:anchor-type="paragraph" svg:width="150mm" svg:height="212.5mm"><draw:image xlink:href="Pictures/UH6i1a9fe59b-4657-4ae5-ace3-169c183cccf8.jpg" xlink:type="simple"/></draw:frame></text:p>
                </text:section></draw:text-box></draw:frame>
              </text:p>
                <text:p text:style-name="al"/>
                <text:p text:style-name="al"/>
              </text:section>
            </text:section>
            <text:p text:style-name="hoofdstuk_bottom"/>
          </text:section>
          <text:section text:name="hoofdstuk_id1-3-2-2-4" text:style-name="hoofdstuk">
            <text:p text:style-name="hoofdstuk_kop"><text:span text:style-name="label"/> <text:span text:style-name="nr">5</text:span> VTH-STRATEGIEËN</text:p>
            <text:section text:name="artikel_id1-3-2-2-4-2" text:style-name="artikel">
              <text:p text:style-name="artikel_kop_titel"><text:span text:style-name="artikel_kop_label"/> <text:span text:style-name="artikel_kop_nr"/>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list text:style-name="id1-3-2-2-4-2-3">
                <text:list-item text:style-override="id1-3-2-2-4-2-3-1">
                  <text:number>1.</text:number>
                  <text:p text:style-name="al">preventiestrategie, </text:p>
                </text:list-item>
                <text:list-item text:style-override="id1-3-2-2-4-2-3-2">
                  <text:number>2.</text:number>
                  <text:p text:style-name="al">vergunningenstrategie, </text:p>
                </text:list-item>
                <text:list-item text:style-override="id1-3-2-2-4-2-3-3">
                  <text:number>3.</text:number>
                  <text:p text:style-name="al">toezichtstrategie, </text:p>
                </text:list-item>
                <text:list-item text:style-override="id1-3-2-2-4-2-3-4">
                  <text:number>4.</text:number>
                  <text:p text:style-name="al">sanctiestrategie, en </text:p>
                </text:list-item>
                <text:list-item text:style-override="id1-3-2-2-4-2-3-5">
                  <text:number>5.</text:number>
                  <text:p text:style-name="al">gedoogstrategie. </text:p>
                </text:list-item>
              </text:list>
              <text:p text:style-name="al"/>
              <text:p text:style-name="al">In onderstaand figuur is de onderlinge verhouding tussen de VTH-strategieën gevisualiseerd.</text:p>
              <text:p text:style-name="al"/>
              <text:p text:style-name="al">Figuur 7: onderlinge verhouding VTH-strategieën</text:p>
              <text:p text:style-name="al">
              <draw:frame><draw:text-box><text:section text:name="plaatje_id1-3-2-2-4-2-8-1" text:style-name="plaatje">
                <text:p text:style-name="illustratie_id1-3-2-2-4-2-8-1-1"><draw:frame draw:style-name="illustratie_id1-3-2-2-4-2-8-1-1" text:anchor-type="paragraph" svg:width="130mm" svg:height="44.6mm"><draw:image xlink:href="Pictures/2ie901c3c9-1724-458e-9a90-efc2f36fb219.jp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Figuur 8: hoofdstukindeling van BIG-8 cyclus </text:p>
              <text:p text:style-name="al"/>
              <text:p text:style-name="al">
              <draw:frame><draw:text-box><text:section text:name="plaatje_id1-3-2-2-4-2-14-1" text:style-name="plaatje">
                <text:p text:style-name="illustratie_id1-3-2-2-4-2-14-1-1"><draw:frame draw:style-name="illustratie_id1-3-2-2-4-2-14-1-1" text:anchor-type="paragraph" svg:width="150mm" svg:height="212.5mm"><draw:image xlink:href="Pictures/Figuur8i9bf4df6d-c0c1-4294-b80f-7ec535da2f41.jpg" xlink:type="simple"/></draw:frame></text:p>
              </text:section></draw:text-box></draw:frame>
            </text:p>
            </text:section>
            <text:section text:name="paragraaf_id1-3-2-2-4-3" text:style-name="paragraaf">
              <text:p text:style-name="paragraaf_kop"><text:span text:style-name="label"/> <text:span text:style-name="nr">5.1</text:span> PREVENTIESTRATEGIE</text:p>
              <text:section text:name="structuurtekst_id1-3-2-2-4-3-2" text:style-name="structuurtekst">
                <text:p text:style-name="al">De preventiestrategie is gericht op het voorkomen van overtredingen middels communicatie en voorlichting en is verder uitgewerkt in bijlage 4.</text:p>
              </text:section>
            </text:section>
            <text:section text:name="paragraaf_id1-3-2-2-4-4" text:style-name="paragraaf">
              <text:p text:style-name="paragraaf_kop"><text:span text:style-name="label"/> <text:span text:style-name="nr">5.1.1</text:span> SCOPE</text:p>
              <text:section text:name="structuurtekst_id1-3-2-2-4-4-2" text:style-name="structuurtekst">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section>
            </text:section>
            <text:section text:name="paragraaf_id1-3-2-2-4-5" text:style-name="paragraaf">
              <text:p text:style-name="paragraaf_kop"><text:span text:style-name="label"/> <text:span text:style-name="nr">5.1.2</text:span> UITGANGSPUNTEN</text:p>
              <text:section text:name="structuurtekst_id1-3-2-2-4-5-2" text:style-name="structuurtekst">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section>
            </text:section>
            <text:section text:name="paragraaf_id1-3-2-2-4-6" text:style-name="paragraaf">
              <text:p text:style-name="paragraaf_kop"><text:span text:style-name="label"/> <text:span text:style-name="nr">5.1.3</text:span> DOEL PREVENTIESTRATEGIE</text:p>
              <text:section text:name="structuurtekst_id1-3-2-2-4-6-2" text:style-name="structuurtekst">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4-7" text:style-name="paragraaf">
              <text:p text:style-name="paragraaf_kop"><text:span text:style-name="label"/> <text:span text:style-name="nr">5.2</text:span> DE VERGUNNINGENSTRATEGIE </text:p>
              <text:section text:name="structuurtekst_id1-3-2-2-4-7-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section>
            </text:section>
            <text:section text:name="paragraaf_id1-3-2-2-4-8" text:style-name="paragraaf">
              <text:p text:style-name="paragraaf_kop"><text:span text:style-name="label"/> <text:span text:style-name="nr">5.2.1</text:span> SCOPE </text:p>
              <text:section text:name="structuurtekst_id1-3-2-2-4-8-2" text:style-name="structuurtekst">
                <text:p text:style-name="al">In deze strategie wordt onder vergunningverlening verstaan:</text:p>
                <text:list text:style-name="id1-3-2-2-4-8-2-2">
                  <text:list-item text:style-override="id1-3-2-2-4-8-2-2-1">
                    <text:number>•</text:number>
                    <text:p text:style-name="al">het verlenen, (gedeeltelijk) weigeren, wijzigen of (gedeeltelijk) intrekken van een omgevingsvergunning mogelijk als onderdeel van een legalisatietraject;</text:p>
                  </text:list-item>
                  <text:list-item text:style-override="id1-3-2-2-4-8-2-2-2">
                    <text:number>•</text:number>
                    <text:p text:style-name="al">het verlenen van een ontheffing;</text:p>
                  </text:list-item>
                  <text:list-item text:style-override="id1-3-2-2-4-8-2-2-3">
                    <text:number>•</text:number>
                    <text:p text:style-name="al">het behandelen van een melding;</text:p>
                  </text:list-item>
                  <text:list-item text:style-override="id1-3-2-2-4-8-2-2-4">
                    <text:number>•</text:number>
                    <text:p text:style-name="al">het opstellen en/of het intrekken van een maatwerkvoorschrift en/ of gelijkwaardigheid;</text:p>
                  </text:list-item>
                  <text:list-item text:style-override="id1-3-2-2-4-8-2-2-5">
                    <text:number>•</text:number>
                    <text:p text:style-name="al">het besluit nemen over het al dan niet vereisen van een milieueffectrapportage (m.e.r.-beoordeling);</text:p>
                  </text:list-item>
                  <text:list-item text:style-override="id1-3-2-2-4-8-2-2-6">
                    <text:number>•</text:number>
                    <text:p text:style-name="al">het actualiseren van een vergunning;</text:p>
                  </text:list-item>
                  <text:list-item text:style-override="id1-3-2-2-4-8-2-2-7">
                    <text:number>•</text:number>
                    <text:p text:style-name="al">afgeven van advies in het kader van het adviesrecht van de gemeenteraad.</text:p>
                  </text:list-item>
                </text:list>
                <text:p text:style-name="al"/>
              </text:section>
            </text:section>
            <text:section text:name="paragraaf_id1-3-2-2-4-9" text:style-name="paragraaf">
              <text:p text:style-name="paragraaf_kop"><text:span text:style-name="label"/> <text:span text:style-name="nr">5.2.2</text:span> DOEL STRATEGIE</text:p>
              <text:section text:name="structuurtekst_id1-3-2-2-4-9-2" text:style-name="structuurtekst">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4-9-2-5">
                  <text:list-item text:style-override="id1-3-2-2-4-9-2-5-1">
                    <text:number>•</text:number>
                    <text:p text:style-name="al">vaststellen van gezamenlijke uitgangspunten die het bevoegd gezag kan toepassen in de zorg voor de leefomgeving;</text:p>
                  </text:list-item>
                  <text:list-item text:style-override="id1-3-2-2-4-9-2-5-2">
                    <text:number>•</text:number>
                    <text:p text:style-name="al">mogelijk maken van (economische) initiatieven met oog voor de fysieke leefomgeving;</text:p>
                  </text:list-item>
                  <text:list-item text:style-override="id1-3-2-2-4-9-2-5-3">
                    <text:number>•</text:number>
                    <text:p text:style-name="al">aandacht voor actualisatie van beleid, zoals veiligheid, gezondheid en duurzaamheid;</text:p>
                  </text:list-item>
                  <text:list-item text:style-override="id1-3-2-2-4-9-2-5-4">
                    <text:number>•</text:number>
                    <text:p text:style-name="al">uniformeren van het proces van vergunningverlening ter vermindering van regeldruk;</text:p>
                  </text:list-item>
                  <text:list-item text:style-override="id1-3-2-2-4-9-2-5-5">
                    <text:number>•</text:number>
                    <text:p text:style-name="al">bieden van uitgangspunten voor het werken als 1-overheid;</text:p>
                  </text:list-item>
                  <text:list-item text:style-override="id1-3-2-2-4-9-2-5-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section>
            </text:section>
            <text:section text:name="paragraaf_id1-3-2-2-4-10" text:style-name="paragraaf">
              <text:p text:style-name="paragraaf_kop"><text:span text:style-name="label"/> <text:span text:style-name="nr">5.2.3</text:span> UITGANGSPUNTEN </text:p>
              <text:section text:name="structuurtekst_id1-3-2-2-4-10-2" text:style-name="structuurtekst">
                <text:p text:style-name="al">Uitgangspunten van de vergunningenstrategie zijn:</text:p>
                <text:p text:style-name="al"/>
                <text:p text:style-name="al">
                <text:span text:style-name="nadrukvet">Omgevingsgericht, afstemming aan de voorkant </text:span>
              </text:p>
                <text:list text:style-name="id1-3-2-2-4-10-2-4">
                  <text:list-item text:style-override="id1-3-2-2-4-10-2-4-1">
                    <text:number>•</text:number>
                    <text:p text:style-name="al">nieuwe en gewijzigde activiteiten worden getoetst op belasting van de omgeving;</text:p>
                  </text:list-item>
                  <text:list-item text:style-override="id1-3-2-2-4-10-2-4-2">
                    <text:number>•</text:number>
                    <text:p text:style-name="al">het ‘ja, mits’ principe wordt toegepast;</text:p>
                  </text:list-item>
                  <text:list-item text:style-override="id1-3-2-2-4-10-2-4-3">
                    <text:number>•</text:number>
                    <text:p text:style-name="al">onacceptabele omgevingsbelasting wordt voorkomen;</text:p>
                  </text:list-item>
                  <text:list-item text:style-override="id1-3-2-2-4-10-2-4-4">
                    <text:number>•</text:number>
                    <text:p text:style-name="al">politiek-bestuurlijke speerpunten worden afgewogen;</text:p>
                  </text:list-item>
                  <text:list-item text:style-override="id1-3-2-2-4-10-2-4-5">
                    <text:number>•</text:number>
                    <text:p text:style-name="al">vergunningstelsel stimuleert innovatie en duurzaamheid;</text:p>
                  </text:list-item>
                  <text:list-item text:style-override="id1-3-2-2-4-10-2-4-6">
                    <text:number>•</text:number>
                    <text:p text:style-name="al">kernwoorden zijn integraliteit, uniformiteit waar mogelijk, vergelijkbaar in vergelijkbare situaties;</text:p>
                  </text:list-item>
                  <text:list-item text:style-override="id1-3-2-2-4-10-2-4-7">
                    <text:number>•</text:number>
                    <text:p text:style-name="al">de methodiek risicogericht vergunnen zijn we voornemens te ontwikkelen.</text:p>
                  </text:list-item>
                </text:list>
                <text:p text:style-name="al"/>
                <text:p text:style-name="al">
                <text:span text:style-name="nadrukvet">Transparant, voorspelbaar en betrouwbaar</text:span>
              </text:p>
                <text:list text:style-name="id1-3-2-2-4-10-2-7">
                  <text:list-item text:style-override="id1-3-2-2-4-10-2-7-1">
                    <text:number>•</text:number>
                    <text:p text:style-name="al">vergunningverlening is afgestemd op landelijke standaarden en lokaal beleid;</text:p>
                  </text:list-item>
                  <text:list-item text:style-override="id1-3-2-2-4-10-2-7-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4-10-2-7-3">
                    <text:number>•</text:number>
                    <text:p text:style-name="al">de behandeling van een vergunningen aanvraag eindigt met een oplevering naar toezicht;</text:p>
                  </text:list-item>
                  <text:list-item text:style-override="id1-3-2-2-4-10-2-7-4">
                    <text:number>•</text:number>
                    <text:p text:style-name="al">vergunningen zijn handhaafbaar;</text:p>
                  </text:list-item>
                  <text:list-item text:style-override="id1-3-2-2-4-10-2-7-5">
                    <text:number>•</text:number>
                    <text:p text:style-name="al">voorschriften zijn gebaseerd op de beste beschikbare technieken (BBT) met primair toepassing van zogenoemde doelvoorschriften;</text:p>
                  </text:list-item>
                  <text:list-item text:style-override="id1-3-2-2-4-10-2-7-6">
                    <text:number>•</text:number>
                    <text:p text:style-name="al">vergunningen worden per bedrijf overzichtelijk vastgelegd, zodat alle verplichtingen van het bedrijf op ieder moment inzichtelijk zijn;</text:p>
                  </text:list-item>
                </text:list>
                <text:p text:style-name="al"/>
                <text:p text:style-name="al">
                <text:span text:style-name="nadrukvet">Aanpak bij slecht naleefgedrag</text:span>
              </text:p>
                <text:list text:style-name="id1-3-2-2-4-10-2-10">
                  <text:list-item text:style-override="id1-3-2-2-4-10-2-10-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4-10-2-10-2">
                    <text:number>•</text:number>
                    <text:p text:style-name="al">maatregelvoorschriften gelden wanneer landelijke voorschriften onvoldoende helder zijn in de toepassing op een specifieke situatie en/of bij sprake van slecht naleefgedrag;</text:p>
                  </text:list-item>
                  <text:list-item text:style-override="id1-3-2-2-4-10-2-10-3">
                    <text:number>•</text:number>
                    <text:p text:style-name="al">maatregelvoorschriften geven het bedrijf ten opzichte van doelvoorschriften minder speelruimte en meer duidelijkheid, ook voor toezicht en handhaving. </text:p>
                  </text:list-item>
                </text:list>
                <text:p text:style-name="al"/>
                <text:p text:style-name="al"/>
                <text:p text:style-name="al">
                <text:span text:style-name="nadrukvet">Gezamenlijk en professioneel </text:span>
              </text:p>
                <text:list text:style-name="id1-3-2-2-4-10-2-14">
                  <text:list-item text:style-override="id1-3-2-2-4-10-2-14-1">
                    <text:number>•</text:number>
                    <text:p text:style-name="al">de huidige Utrechtse samenwerking in de regio Utrecht hanteren een geborgde (landelijke) kennisinfrastructuur en werken daarin zoveel mogelijk samen (Alles komt samen in Utrecht);</text:p>
                  </text:list-item>
                  <text:list-item text:style-override="id1-3-2-2-4-10-2-14-2">
                    <text:number>•</text:number>
                    <text:p text:style-name="al">uitwisseling van goede (landelijke en regionale) voorbeelden en kennis.</text:p>
                  </text:list-item>
                </text:list>
              </text:section>
            </text:section>
            <text:section text:name="paragraaf_id1-3-2-2-4-11" text:style-name="paragraaf">
              <text:p text:style-name="paragraaf_kop"><text:span text:style-name="label"/> <text:span text:style-name="nr">5.2.4</text:span> DOORONTWIKKELEN VERGUNNINGENSTRATEGIE </text:p>
              <text:section text:name="structuurtekst_id1-3-2-2-4-11-2" text:style-name="structuurtekst">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section>
            </text:section>
            <text:section text:name="paragraaf_id1-3-2-2-4-12" text:style-name="paragraaf">
              <text:p text:style-name="paragraaf_kop"><text:span text:style-name="label"/> <text:span text:style-name="nr">5.3</text:span> TOEZICHTSTRATEGIE, SANCTIESTRATEGIE EN GEDOOGSTRATEGIE</text:p>
              <text:section text:name="structuurtekst_id1-3-2-2-4-12-2" text:style-name="structuurtekst">
                <text:p text:style-name="al">In de toezichtstrategie 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gedoogstrategie is beschreven in welke gevallen en onder welke voorwaarden bewust worden afgezien van sancties in geval van overtredingen. </text:p>
              </text:section>
            </text:section>
            <text:section text:name="paragraaf_id1-3-2-2-4-13" text:style-name="paragraaf">
              <text:p text:style-name="paragraaf_kop"><text:span text:style-name="label"/> <text:span text:style-name="nr">5.3.1</text:span> SCOPE</text:p>
              <text:section text:name="structuurtekst_id1-3-2-2-4-13-2" text:style-name="structuurtekst">
                <text:p text:style-name="al">In de toezichtstrategie houdt toezicht in dat gecontroleerd wordt of wet- en regelgeving wordt nageleefd. Dit vindt plaats door het verzamelen van informatie over (het nalaten van) handelingen en een beoordeling daarvan. </text:p>
                <text:p text:style-name="al"/>
                <text:p text:style-name="al">In de sanctiestrategie wordt onder sanctie verstaan: het sanctioneren bij overtredingen conform de LHS. </text:p>
                <text:p text:style-name="al"/>
                <text:p text:style-name="al">In de gedoogstrategie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section>
            </text:section>
            <text:section text:name="paragraaf_id1-3-2-2-4-14" text:style-name="paragraaf">
              <text:p text:style-name="paragraaf_kop"><text:span text:style-name="label"/> <text:span text:style-name="nr">5.3.2</text:span> UITGANGSPUNTEN</text:p>
              <text:section text:name="structuurtekst_id1-3-2-2-4-14-2" text:style-name="structuurtekst">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4-14-2-13">
                  <text:list-item text:style-override="id1-3-2-2-4-14-2-13-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4-14-2-13-2">
                    <text:number>•</text:number>
                    <text:p text:style-name="al">Overgangssituatie, waarin het bevoegd gezag vooruitlopend op legalisatie gedoogt, bijvoorbeeld als ze binn afzienbare termijn de omgevingsvergunning kan verlenen.</text:p>
                  </text:list-item>
                  <text:list-item text:style-override="id1-3-2-2-4-14-2-13-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section>
            </text:section>
            <text:section text:name="paragraaf_id1-3-2-2-4-15" text:style-name="paragraaf">
              <text:p text:style-name="paragraaf_kop"><text:span text:style-name="label"/> <text:span text:style-name="nr">5.3.3</text:span> DOEL STRATEGIEËN </text:p>
              <text:section text:name="structuurtekst_id1-3-2-2-4-15-2" text:style-name="structuurtekst">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section>
            </text:section>
            <text:section text:name="paragraaf_id1-3-2-2-4-16" text:style-name="paragraaf">
              <text:p text:style-name="paragraaf_kop"><text:span text:style-name="label"/> <text:span text:style-name="nr">5.3.4</text:span> DOORONTWIKKELEN TOEZICHT- SANCTIE EN GEDOOGSTRATEGIE</text:p>
              <text:section text:name="structuurtekst_id1-3-2-2-4-16-2" text:style-name="structuurtekst">
                <text:p text:style-name="al">De komende jaren willen de Utrechtse bevoegde gezagen de wijze van toezicht houden en handhaven op verschillende onderdelen verbreden en verbeteren.</text:p>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p text:style-name="al"/>
              </text:section>
            </text:section>
            <text:p text:style-name="hoofdstuk_bottom"/>
          </text:section>
          <text:section text:name="hoofdstuk_id1-3-2-2-5" text:style-name="hoofdstuk">
            <text:p text:style-name="hoofdstuk_kop"><text:span text:style-name="label"/> <text:span text:style-name="nr">6</text:span> ORGANISATIE EN INRICHTING</text:p>
            <text:section text:name="artikel_id1-3-2-2-5-2" text:style-name="artikel">
              <text:p text:style-name="artikel_kop_titel"><text:span text:style-name="artikel_kop_label"/> <text:span text:style-name="artikel_kop_nr"/>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5-3" text:style-name="paragraaf">
              <text:p text:style-name="paragraaf_kop"><text:span text:style-name="label"/> <text:span text:style-name="nr">6.1</text:span> BEVOEGDHEDEN, TAKEN EN VERANTWOORDELIJKHEDEN</text:p>
              <text:section text:name="structuurtekst_id1-3-2-2-5-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5-4" text:style-name="paragraaf">
              <text:p text:style-name="paragraaf_kop"><text:span text:style-name="label"/> <text:span text:style-name="nr">6.2</text:span> SCHEIDING VERGUNNINGVERLENING, TOEZICHT EN HANDHAVING</text:p>
              <text:section text:name="structuurtekst_id1-3-2-2-5-4-2" text:style-name="structuurtekst">
                <text:p text:style-name="al">De omgevingsdiensten hebben conform de kwaliteitscriteria een functiescheiding tussen vergunningverlening en toezichthouder ingericht en op objectniveau voor toetsing en toezicht door specialismen. </text:p>
              </text:section>
            </text:section>
            <text:section text:name="paragraaf_id1-3-2-2-5-5" text:style-name="paragraaf">
              <text:p text:style-name="paragraaf_kop"><text:span text:style-name="label"/> <text:span text:style-name="nr">6.3</text:span> ROULATIESYSTEEM</text:p>
              <text:section text:name="structuurtekst_id1-3-2-2-5-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section>
            </text:section>
            <text:section text:name="paragraaf_id1-3-2-2-5-6" text:style-name="paragraaf">
              <text:p text:style-name="paragraaf_kop"><text:span text:style-name="label"/> <text:span text:style-name="nr">6.4</text:span> BEREIKBAARHEIDS- EN BESCHIKBAARHEIDSREGELING </text:p>
              <text:section text:name="structuurtekst_id1-3-2-2-5-6-2" text:style-name="structuurtekst">
                <text:p text:style-name="al">De omgevingsdiensten hebben de bereikbaarheids- en beschikbaarheidsregeling buiten kantoortijden vastgelegd.</text:p>
              </text:section>
            </text:section>
            <text:section text:name="paragraaf_id1-3-2-2-5-7" text:style-name="paragraaf">
              <text:p text:style-name="paragraaf_kop"><text:span text:style-name="label"/> <text:span text:style-name="nr">6.5</text:span> DIGITALISERING</text:p>
              <text:section text:name="structuurtekst_id1-3-2-2-5-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6" text:style-name="hoofdstuk">
            <text:p text:style-name="hoofdstuk_kop"><text:span text:style-name="label"/> <text:span text:style-name="nr">7</text:span> SAMENWERKING</text:p>
            <text:section text:name="artikel_id1-3-2-2-6-2" text:style-name="artikel">
              <text:p text:style-name="artikel_kop_titel"><text:span text:style-name="artikel_kop_label"/> <text:span text:style-name="artikel_kop_nr"/>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list text:style-name="id1-3-2-2-6-2-6">
                <text:list-item text:style-override="id1-3-2-2-6-2-6-1">
                  <text:number>•</text:number>
                  <text:p text:style-name="al">
                  <text:span text:style-name="nadrukvet">Waterschap</text:span>: o.a. samenwerking in het kader van indirecte lozingen en eventuele andere projecten</text:p>
                </text:list-item>
                <text:list-item text:style-override="id1-3-2-2-6-2-6-2">
                  <text:number>•</text:number>
                  <text:p text:style-name="al">
                  <text:span text:style-name="nadrukvet">Provincie</text:span>: Samenwerkingsprogramma VTH, Wet natuurbescherming, ketentoezicht</text:p>
                </text:list-item>
                <text:list-item text:style-override="id1-3-2-2-6-2-6-3">
                  <text:number>•</text:number>
                  <text:p text:style-name="al">
                  <text:span text:style-name="nadrukvet">Gemeenten</text:span>: bij uitvoering VTH-taken, ketentoezicht</text:p>
                </text:list-item>
                <text:list-item text:style-override="id1-3-2-2-6-2-6-4">
                  <text:number>•</text:number>
                  <text:p text:style-name="al">
                  <text:span text:style-name="nadrukvet">BOA’s van verschillende partners</text:span>: in het kader van de samenwerkingsovereenkomst getekend in het kader van optreden op elkaars grondgebied</text:p>
                </text:list-item>
                <text:list-item text:style-override="id1-3-2-2-6-2-6-5">
                  <text:number>•</text:number>
                  <text:p text:style-name="al">
                  <text:span text:style-name="nadrukvet">Omgevingsdienst Flevoland &amp; Gooi en Vechtstreek (OFGV)</text:span>: Samenwerking op het gebied van handhaving randmeren</text:p>
                </text:list-item>
                <text:list-item text:style-override="id1-3-2-2-6-2-6-6">
                  <text:number>•</text:number>
                  <text:p text:style-name="al">
                  <text:span text:style-name="nadrukvet">VRU (Veiligheidsregio Utrecht)</text:span>: structureel afstemmingsoverleg en in het kader van projecten o.a. bij de opslag van gevaarlijke stoffen</text:p>
                </text:list-item>
                <text:list-item text:style-override="id1-3-2-2-6-2-6-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6-2-6-8">
                  <text:number>•</text:number>
                  <text:p text:style-name="al">
                  <text:span text:style-name="nadrukvet">ODRU-RUD Utrecht</text:span>: verschillende inhoudelijke samenwerkingen</text:p>
                </text:list-item>
                <text:list-item text:style-override="id1-3-2-2-6-2-6-9">
                  <text:number>•</text:number>
                  <text:p text:style-name="al">
                  <text:span text:style-name="nadrukvet">RVO Rijksdienst voor Ondernemend Nederland</text:span>: o.a. op het gebied van toezicht op energiebesparende maatregelen, agrarische bedrijven </text:p>
                </text:list-item>
                <text:list-item text:style-override="id1-3-2-2-6-2-6-10">
                  <text:number>•</text:number>
                  <text:p text:style-name="al">
                  <text:span text:style-name="nadrukvet">ILT Inspectie Leefomgeving en transport</text:span>: onder ander. op gebied van Ernstige/bijzondere ongewone voorgevallen</text:p>
                </text:list-item>
                <text:list-item text:style-override="id1-3-2-2-6-2-6-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6-2-6-12">
                  <text:number>•</text:number>
                  <text:p text:style-name="al">
                  <text:span text:style-name="nadrukvet">NVWA</text:span>: de NVWA kan worden ingeschakeld op het gebied van het gebruik van gewasbeschermingsmiddelen.</text:p>
                </text:list-item>
              </text:list>
              <text:p text:style-name="al"/>
              <text:p text:style-name="al">
              <text:span text:style-name="nadrukvet">DEEL II BIJLAGEN</text:span>
            </text:p>
            </text:section>
            <text:section text:name="paragraaf_id1-3-2-2-6-3" text:style-name="paragraaf">
              <text:p text:style-name="paragraaf_kop"><text:span text:style-name="label">BIJLAGE</text:span> <text:span text:style-name="nr">1</text:span> BEGRIPPENLIJST</text:p>
              <text:section text:name="structuurtekst_id1-3-2-2-6-3-2" text:style-name="structuurtekst">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section text:name="paragraaf_id1-3-2-2-6-4" text:style-name="paragraaf">
              <text:p text:style-name="paragraaf_kop"><text:span text:style-name="label">BIJLAGE</text:span> <text:span text:style-name="nr">2</text:span> BASISTAKENPAKKET</text:p>
              <text:section text:name="structuurtekst_id1-3-2-2-6-4-2" text:style-name="structuurtekst">
                <text:p text:style-name="al">In deze bijlage staat het huidige basistakenpakket verwoord gevolgd door het basistakenpakket zoals deze is verwoord in de concepttekst van het Omgevingsbesluit.</text:p>
                <text:p text:style-name="al">Basistakenpakket voor Regionale uitvoeringsdiensten, versie 2.3 van 25 mei 2011 </text:p>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heer,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Categorie 6 </text:p>
                <text:p text:style-name="al">Een of meer activiteiten uit het Activiteitenbesluit milieubeheer die plaatsvinden binnen een inrichting type B of inrichting type C als bedoeld in dat besluit.</text:p>
                <text:list text:style-name="id1-3-2-2-6-4-2-40">
                  <text:list-item text:style-override="id1-3-2-2-6-4-2-40-1">
                    <text:number>a.</text:number>
                    <text:p text:style-name="al">het lozen van grondwater vanuit een proefbronnering in het kader van een saneringsonderzoek of vanuit een bodemsanering, bedoeld in paragraaf 3.1.1, </text:p>
                  </text:list-item>
                  <text:list-item text:style-override="id1-3-2-2-6-4-2-40-2">
                    <text:number>b.</text:number>
                    <text:p text:style-name="al">de behandeling van stedelijk afvalwater, bedoeld in paragraaf 3.1.4a, </text:p>
                  </text:list-item>
                  <text:list-item text:style-override="id1-3-2-2-6-4-2-40-3">
                    <text:number>c.</text:number>
                    <text:p text:style-name="al">handelingen in een oppervlaktewaterlichaam als bedoeld in paragraaf 3.1.7, </text:p>
                  </text:list-item>
                  <text:list-item text:style-override="id1-3-2-2-6-4-2-40-4">
                    <text:number>d.</text:number>
                    <text:p text:style-name="al">het lozen ten gevolge van schoonmaken drinkwaterleidingen, bedoeld in paragraaf 3.1.8,</text:p>
                  </text:list-item>
                  <text:list-item text:style-override="id1-3-2-2-6-4-2-40-5">
                    <text:number>e.</text:number>
                    <text:p text:style-name="al">het lozen van afvalwater ten gevolge van calamiteitenoefeningen, bedoeld in paragraaf 3.1.9, </text:p>
                  </text:list-item>
                  <text:list-item text:style-override="id1-3-2-2-6-4-2-40-6">
                    <text:number>f.</text:number>
                    <text:p text:style-name="al">het in werking hebben van een warmtekrachtinstallatie, bedoeld in paragraaf 3.2.1,</text:p>
                  </text:list-item>
                  <text:list-item text:style-override="id1-3-2-2-6-4-2-40-7">
                    <text:number>g.</text:number>
                    <text:p text:style-name="al">het in werking hebben van een windturbine, bedoeld in paragraaf 3.2.3, </text:p>
                  </text:list-item>
                  <text:list-item text:style-override="id1-3-2-2-6-4-2-40-8">
                    <text:number>h.</text:number>
                    <text:p text:style-name="al">het in werking hebben van een natte koeltoren, bedoeld in paragraaf 3.2.5, </text:p>
                  </text:list-item>
                  <text:list-item text:style-override="id1-3-2-2-6-4-2-40-9">
                    <text:number>i.</text:number>
                    <text:p text:style-name="al">het in een koel- en vrieshuis en bij een permanente ijsbaan en skihelling in werking hebben van een koelinstallatie, bedoeld in paragraaf 3.2.6, </text:p>
                  </text:list-item>
                  <text:list-item text:style-override="id1-3-2-2-6-4-2-40-10">
                    <text:number>j.</text:number>
                    <text:p text:style-name="al">het in werking hebben van een wisselverwarmingsinstallatie, bedoeld in paragraaf 3.2.7, </text:p>
                  </text:list-item>
                  <text:list-item text:style-override="id1-3-2-2-6-4-2-40-11">
                    <text:number>k.</text:number>
                    <text:p text:style-name="al">het demonteren van autowrakken of wrakken van tweewielige motorvoertuigen en daarmee samenhangende activiteiten, bedoeld in paragraaf 3.3.3, </text:p>
                  </text:list-item>
                  <text:list-item text:style-override="id1-3-2-2-6-4-2-40-12">
                    <text:number>l.</text:number>
                    <text:p text:style-name="al">het bieden van gelegenheid tot het afmeren van pleziervaartuigen, bedoeld in paragraaf 3.3.5, </text:p>
                  </text:list-item>
                  <text:list-item text:style-override="id1-3-2-2-6-4-2-40-13">
                    <text:number>m.</text:number>
                    <text:p text:style-name="al">het opslaan of bewerken van ontplofbare stoffen of voorwerpen bij defensie-inrichtingen, bedoeld in paragraaf 3.4.10, </text:p>
                  </text:list-item>
                  <text:list-item text:style-override="id1-3-2-2-6-4-2-40-14">
                    <text:number>n.</text:number>
                    <text:p text:style-name="al">het op- en overslaan van verwijderd asbest, bedoeld in paragraaf 3.4.11, </text:p>
                  </text:list-item>
                  <text:list-item text:style-override="id1-3-2-2-6-4-2-40-15">
                    <text:number>o.</text:number>
                    <text:p text:style-name="al">het telen of kweken van gewassen in een kas, bedoeld paragraaf 3.5.1, </text:p>
                  </text:list-item>
                  <text:list-item text:style-override="id1-3-2-2-6-4-2-40-16">
                    <text:number>p.</text:number>
                    <text:p text:style-name="al">het telen of kweken van gewassen in een gebouw, anders dan in een kas, bedoeld in paragraaf 3.5.2, </text:p>
                  </text:list-item>
                  <text:list-item text:style-override="id1-3-2-2-6-4-2-40-17">
                    <text:number>q.</text:number>
                    <text:p text:style-name="al">het telen van gewassen in de open lucht, bedoeld in paragraaf 3.5.3, </text:p>
                  </text:list-item>
                  <text:list-item text:style-override="id1-3-2-2-6-4-2-40-18">
                    <text:number>r.</text:number>
                    <text:p text:style-name="al">het houden van landbouwhuisdieren in dierenverblijven, bedoeld in paragraaf 3.5.8, met uitzondering van melkrundvee, </text:p>
                  </text:list-item>
                  <text:list-item text:style-override="id1-3-2-2-6-4-2-40-19">
                    <text:number>s.</text:number>
                    <text:p text:style-name="al">het verrichten van agrarische activiteiten, bedoeld in afdeling 3.5, door middel van gemechaniseerd loonwerk, </text:p>
                  </text:list-item>
                  <text:list-item text:style-override="id1-3-2-2-6-4-2-40-20">
                    <text:number>t.</text:number>
                    <text:p text:style-name="al">het bereiden van brijvoer voor eigen landbouwhuisdieren, bedoeld in paragraaf 3.5.9, </text:p>
                  </text:list-item>
                  <text:list-item text:style-override="id1-3-2-2-6-4-2-40-21">
                    <text:number>u.</text:number>
                    <text:p text:style-name="al">het kleinschalig vergisten van uitsluitend dierlijke meststoffen, bedoeld in paragraaf 3.5.10, </text:p>
                  </text:list-item>
                  <text:list-item text:style-override="id1-3-2-2-6-4-2-40-22">
                    <text:number>v.</text:number>
                    <text:p text:style-name="al">activiteiten met betrekking tot het industrieel vervaardigen of bewerken van voedingsmiddelen of dranken, bedoeld in paragraaf 3.6.3, </text:p>
                  </text:list-item>
                  <text:list-item text:style-override="id1-3-2-2-6-4-2-40-23">
                    <text:number>w.</text:number>
                    <text:p text:style-name="al">het schieten op binnenschietbanen, bedoeld in paragraaf 3.7.1, </text:p>
                  </text:list-item>
                  <text:list-item text:style-override="id1-3-2-2-6-4-2-40-24">
                    <text:number>x.</text:number>
                    <text:p text:style-name="al">het schieten op buitenschietbanen, bedoeld in paragraaf 3.8.3, </text:p>
                  </text:list-item>
                  <text:list-item text:style-override="id1-3-2-2-6-4-2-40-25">
                    <text:number>y.</text:number>
                    <text:p text:style-name="al">het coaten of lijmen van planten of onderdelen van planten, bedoeld in paragraaf 3.8.4, </text:p>
                  </text:list-item>
                  <text:list-item text:style-override="id1-3-2-2-6-4-2-40-26">
                    <text:number>z.</text:number>
                    <text:p text:style-name="al">het fokken, houden of trainen van vogels of zoogdieren, bedoeld in paragraaf 3.8.5,</text:p>
                  </text:list-item>
                </text:list>
                <text:p text:style-name="al">aa.het opslaan en bewerken van afval, voor zover daarover regels zijn gesteld in afdeling 3.4, paragraaf 3.8.2 of in afdeling 4.1, </text:p>
                <text:p text:style-name="al">bb.het opslaan van vuurwerk, pyrotechnische artikelen voor theatergebruik of andere ontplofbare stoffen, bedoeld in paragraaf 4.1.2, </text:p>
                <text:p text:style-name="al">cc.het gebruik of de opslag van bepaalde organische peroxiden, bedoeld in paragraaf 4.1.5,</text:p>
                <text:p text:style-name="al">dd. het reinigen, coaten of lijmen van hout of kurk dan wel houten, kurken of houtachtige voorwerpen, bedoeld in paragraaf 4.3.2, </text:p>
                <text:p text:style-name="al">ee.activiteiten met betrekking tot rubber of kunststof als bedoeld in afdeling 4.4, </text:p>
                <text:p text:style-name="al">ff.activiteiten met betrekking tot metaal als bedoeld in afdeling 4.5, </text:p>
                <text:p text:style-name="al">gg.het chemisch behandelen van steen, bedoeld in paragraaf 4.5a.3, </text:p>
                <text:p text:style-name="al">hh.het vervaardigen van betonmortel, bedoeld in paragraaf 4.5a.4,</text:p>
                <text:p text:style-name="al"/>
                <text:p text:style-name="al">Het basistakenpakket onder de Omgevingswet</text:p>
              </text:section>
            </text:section>
            <text:section text:name="paragraaf_id1-3-2-2-6-5" text:style-name="paragraaf">
              <text:p text:style-name="paragraaf_kop"><text:span text:style-name="label">ARTIKEL</text:span> <text:span text:style-name="nr"/> 13.12, EERSTE LID, VAN HET OMGEVINGSBESLUIT (BASISTAKENPAKKET OMGEVINGSDIENST)</text:p>
              <text:section text:name="structuurtekst_id1-3-2-2-6-5-2" text:style-name="structuurtekst">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2-6-5-2-6">
                  <text:list-item text:style-override="id1-3-2-2-6-5-2-6-1">
                    <text:number>a.</text:number>
                    <text:p text:style-name="al">artikel 4.6, tweede lid, onder a, voor zover het gaat om omgevingsplanactiviteiten van provinciaal belang, bestaande uit milieubelastende-, bouw- of sloopactiviteiten;</text:p>
                  </text:list-item>
                  <text:list-item text:style-override="id1-3-2-2-6-5-2-6-2">
                    <text:number>b.</text:number>
                    <text:p text:style-name="al">artikel 4.6, tweede lid, onder c; of</text:p>
                  </text:list-item>
                  <text:list-item text:style-override="id1-3-2-2-6-5-2-6-3">
                    <text:number>c.</text:number>
                    <text:p text:style-name="al">artikel 4.16, eerste lid.</text:p>
                  </text:list-item>
                  <text:list-item text:style-override="id1-3-2-2-6-5-2-6-4">
                    <text:number/>
                    <text:p text:style-name="al"/>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2-6-5-2-9">
                  <text:list-item text:style-override="id1-3-2-2-6-5-2-9-1">
                    <text:number>a.</text:number>
                    <text:p text:style-name="al">artikel 4.6, tweede lid, onder a, voor zover het gaat om omgevingsplanactiviteiten van provinciaal belang, bestaande uit milieubelastende-, bouw- of sloopactiviteiten;</text:p>
                  </text:list-item>
                  <text:list-item text:style-override="id1-3-2-2-6-5-2-9-2">
                    <text:number>b.</text:number>
                    <text:p text:style-name="al">artikel 4.6, tweede lid, onder c; of</text:p>
                  </text:list-item>
                  <text:list-item text:style-override="id1-3-2-2-6-5-2-9-3">
                    <text:number>c.</text:number>
                    <text:p text:style-name="al">artikel 4.16, eerste lid.</text:p>
                  </text:list-item>
                  <text:list-item text:style-override="id1-3-2-2-6-5-2-9-4">
                    <text:number/>
                    <text:p text:style-name="al"/>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2-6-5-2-21">
                  <text:list-item text:style-override="id1-3-2-2-6-5-2-21-1">
                    <text:number>•</text:number>
                    <text:p text:style-name="al">afvalstoffen;</text:p>
                  </text:list-item>
                  <text:list-item text:style-override="id1-3-2-2-6-5-2-21-2">
                    <text:number>•</text:number>
                    <text:p text:style-name="al">vuurwerk als bedoeld in bijlage I bij het Besluit activiteiten leefomgeving en explosieven voor</text:p>
                  </text:list-item>
                  <text:list-item text:style-override="id1-3-2-2-6-5-2-21-3">
                    <text:number>•</text:number>
                    <text:p text:style-name="al">civiel gebruik;</text:p>
                  </text:list-item>
                  <text:list-item text:style-override="id1-3-2-2-6-5-2-21-4">
                    <text:number>•</text:number>
                    <text:p text:style-name="al">secundaire grondstoffen; en</text:p>
                  </text:list-item>
                  <text:list-item text:style-override="id1-3-2-2-6-5-2-21-5">
                    <text:number>•</text:number>
                    <text:p text:style-name="al">andere milieugevaarlijke stoffen.</text:p>
                  </text:list-item>
                </text:list>
                <text:p text:style-name="al"/>
              </text:section>
            </text:section>
            <text:section text:name="paragraaf_id1-3-2-2-6-6" text:style-name="paragraaf">
              <text:p text:style-name="paragraaf_kop"><text:span text:style-name="label">BIJLAGE</text:span> <text:span text:style-name="nr">3</text:span> RISICOANALYSE</text:p>
              <text:section text:name="structuurtekst_id1-3-2-2-6-6-2" text:style-name="structuurtekst">
                <text:p text:style-name="al">
                <draw:frame><draw:text-box><text:section text:name="plaatje_id1-3-2-2-6-6-2-1-1" text:style-name="plaatje">
                  <text:p text:style-name="illustratie_id1-3-2-2-6-6-2-1-1-1"><draw:frame draw:style-name="illustratie_id1-3-2-2-6-6-2-1-1-1" text:anchor-type="paragraph" svg:width="150mm" svg:height="212.5mm"><draw:image xlink:href="Pictures/B31i3b610d0b-d70a-47c2-87bf-c1b886dda5c8.jpg" xlink:type="simple"/></draw:frame></text:p>
                </text:section></draw:text-box></draw:frame>
              </text:p>
                <text:p text:style-name="al">
                <draw:frame><draw:text-box><text:section text:name="plaatje_id1-3-2-2-6-6-2-2-1" text:style-name="plaatje">
                  <text:p text:style-name="illustratie_id1-3-2-2-6-6-2-2-1-1"><draw:frame draw:style-name="illustratie_id1-3-2-2-6-6-2-2-1-1" text:anchor-type="paragraph" svg:width="150mm" svg:height="212.5mm"><draw:image xlink:href="Pictures/b32ib1c5288a-f3a5-4e54-81ed-d56ecd0b9e02.jpg" xlink:type="simple"/></draw:frame></text:p>
                </text:section></draw:text-box></draw:frame>
              </text:p>
                <text:p text:style-name="al"/>
                <text:p text:style-name="al">
                <draw:frame><draw:text-box><text:section text:name="plaatje_id1-3-2-2-6-6-2-4-1" text:style-name="plaatje">
                  <text:p text:style-name="illustratie_id1-3-2-2-6-6-2-4-1-1"><draw:frame draw:style-name="illustratie_id1-3-2-2-6-6-2-4-1-1" text:anchor-type="paragraph" svg:width="150mm" svg:height="212.5mm"><draw:image xlink:href="Pictures/b33i8b4f53c0-b0fd-4af5-b894-6cf9d6795a74.jpg" xlink:type="simple"/></draw:frame></text:p>
                </text:section></draw:text-box></draw:frame>
              </text:p>
                <text:p text:style-name="al">
                <draw:frame><draw:text-box><text:section text:name="plaatje_id1-3-2-2-6-6-2-5-1" text:style-name="plaatje">
                  <text:p text:style-name="illustratie_id1-3-2-2-6-6-2-5-1-1"><draw:frame draw:style-name="illustratie_id1-3-2-2-6-6-2-5-1-1" text:anchor-type="paragraph" svg:width="150mm" svg:height="212.5mm"><draw:image xlink:href="Pictures/b34i7b30681b-1c0d-44bb-b497-3ef537424d4c.jpg" xlink:type="simple"/></draw:frame></text:p>
                </text:section></draw:text-box></draw:frame>
              </text:p>
                <text:p text:style-name="al">
                <draw:frame><draw:text-box><text:section text:name="plaatje_id1-3-2-2-6-6-2-6-1" text:style-name="plaatje">
                  <text:p text:style-name="illustratie_id1-3-2-2-6-6-2-6-1-1"><draw:frame draw:style-name="illustratie_id1-3-2-2-6-6-2-6-1-1" text:anchor-type="paragraph" svg:width="150mm" svg:height="212.5mm"><draw:image xlink:href="Pictures/b35ibc90e54b-dcae-4452-92e9-64ac6929f515.jpg" xlink:type="simple"/></draw:frame></text:p>
                </text:section></draw:text-box></draw:frame>
              </text:p>
                <text:p text:style-name="al">
                <draw:frame><draw:text-box><text:section text:name="plaatje_id1-3-2-2-6-6-2-7-1" text:style-name="plaatje">
                  <text:p text:style-name="illustratie_id1-3-2-2-6-6-2-7-1-1"><draw:frame draw:style-name="illustratie_id1-3-2-2-6-6-2-7-1-1" text:anchor-type="paragraph" svg:width="150mm" svg:height="212.5mm"><draw:image xlink:href="Pictures/b36i0c1027c9-5ff9-42a7-b783-af371e10d3f3.jpg" xlink:type="simple"/></draw:frame></text:p>
                </text:section></draw:text-box></draw:frame>
              </text:p>
                <text:p text:style-name="al">
                <draw:frame><draw:text-box><text:section text:name="plaatje_id1-3-2-2-6-6-2-8-1" text:style-name="plaatje">
                  <text:p text:style-name="illustratie_id1-3-2-2-6-6-2-8-1-1"><draw:frame draw:style-name="illustratie_id1-3-2-2-6-6-2-8-1-1" text:anchor-type="paragraph" svg:width="150mm" svg:height="212.5mm"><draw:image xlink:href="Pictures/b37ibb6254f2-a522-40fc-a7ad-94a05f83310c.jpg" xlink:type="simple"/></draw:frame></text:p>
                </text:section></draw:text-box></draw:frame>
              </text:p>
                <text:p text:style-name="al">
                <draw:frame><draw:text-box><text:section text:name="plaatje_id1-3-2-2-6-6-2-9-1" text:style-name="plaatje">
                  <text:p text:style-name="illustratie_id1-3-2-2-6-6-2-9-1-1"><draw:frame draw:style-name="illustratie_id1-3-2-2-6-6-2-9-1-1" text:anchor-type="paragraph" svg:width="150mm" svg:height="212.5mm"><draw:image xlink:href="Pictures/b38i7590d4df-0cb8-4c61-ae06-71ff640402c9.jpg" xlink:type="simple"/></draw:frame></text:p>
                </text:section></draw:text-box></draw:frame>
              </text:p>
                <text:p text:style-name="al">
                <draw:frame><draw:text-box><text:section text:name="plaatje_id1-3-2-2-6-6-2-10-1" text:style-name="plaatje">
                  <text:p text:style-name="illustratie_id1-3-2-2-6-6-2-10-1-1"><draw:frame draw:style-name="illustratie_id1-3-2-2-6-6-2-10-1-1" text:anchor-type="paragraph" svg:width="150mm" svg:height="212.5mm"><draw:image xlink:href="Pictures/b39i9406926e-8ae4-46b7-b96d-92dcbc1bdfb6.jpg" xlink:type="simple"/></draw:frame></text:p>
                </text:section></draw:text-box></draw:frame>
              </text:p>
              </text:section>
            </text:section>
            <text:section text:name="paragraaf_id1-3-2-2-6-7" text:style-name="paragraaf">
              <text:p text:style-name="paragraaf_kop"><text:span text:style-name="label">BIJLAGE</text:span> <text:span text:style-name="nr">4</text:span> PREVENTIESTRATEGIE </text:p>
              <text:section text:name="structuurtekst_id1-3-2-2-6-7-2" text:style-name="structuurtekst">
                <text:p text:style-name="al">De preventiestrategie is gericht op het voorkomen van overtredingen middels communicatie en voorlichting en maakt een integraal onderdeel uit van de U&amp;H-Strategie regio Utrecht 2022-2023.</text:p>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list text:style-name="id1-3-2-2-6-7-2-4">
                  <text:list-item text:style-override="id1-3-2-2-6-7-2-4-1">
                    <text:number>1.</text:number>
                    <text:p text:style-name="al">VOORLICHTING </text:p>
                  </text:list-item>
                  <text:list-item text:style-override="id1-3-2-2-6-7-2-4-2">
                    <text:number/>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list-item>
                  <text:list-item text:style-override="id1-3-2-2-6-7-2-4-3">
                    <text:number/>
                    <text:p text:style-name="al">Voorlichting vindt o.a. plaats door: </text:p>
                  </text:list-item>
                  <text:list-item text:style-override="id1-3-2-2-6-7-2-4-4">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2-6-7-2-4-5">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2-6-7-2-4-6">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2-6-7-2-4-7">
                    <text:number>•</text:number>
                    <text:p text:style-name="al">Bespreken van (toetsings-)resultaten na indiening van een conceptaanvraag.</text:p>
                  </text:list-item>
                  <text:list-item text:style-override="id1-3-2-2-6-7-2-4-8">
                    <text:number>•</text:number>
                    <text:p text:style-name="al">Bij weigering of het buiten behandeling laten van de aanvraag, de aanvrager vóór bekendmaking te informeren over het besluit en de overwegingen.</text:p>
                  </text:list-item>
                  <text:list-item text:style-override="id1-3-2-2-6-7-2-4-9">
                    <text:number>•</text:number>
                    <text:p text:style-name="al">Informatieverstrekking en (voor-)overleg tijdens controles.</text:p>
                  </text:list-item>
                  <text:list-item text:style-override="id1-3-2-2-6-7-2-4-10">
                    <text:number>2.</text:number>
                    <text:p text:style-name="al">(VOOR-)OVERLEG BIJ PLANNEN EN INITIATIEVEN</text:p>
                  </text:list-item>
                  <text:list-item text:style-override="id1-3-2-2-6-7-2-4-11">
                    <text:number/>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list-item>
                  <text:list-item text:style-override="id1-3-2-2-6-7-2-4-12">
                    <text:number/>
                    <text:p text:style-name="al"/>
                  </text:list-item>
                  <text:list-item text:style-override="id1-3-2-2-6-7-2-4-13">
                    <text:number/>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list-item>
                  <text:list-item text:style-override="id1-3-2-2-6-7-2-4-14">
                    <text:number/>
                    <text:p text:style-name="al">De werkwijze met omgevingstafels in het kader van de Omgevingswet sluit hierop aan.</text:p>
                  </text:list-item>
                  <text:list-item text:style-override="id1-3-2-2-6-7-2-4-15">
                    <text:number/>
                    <text:p text:style-name="al"/>
                  </text:list-item>
                  <text:list-item text:style-override="id1-3-2-2-6-7-2-4-16">
                    <text:number/>
                    <text:p text:style-name="al">Zie verder de vergunningenstrategie in bijlage 5.</text:p>
                  </text:list-item>
                  <text:list-item text:style-override="id1-3-2-2-6-7-2-4-17">
                    <text:number/>
                    <text:p text:style-name="al"/>
                  </text:list-item>
                  <text:list-item text:style-override="id1-3-2-2-6-7-2-4-18">
                    <text:number>3.</text:number>
                    <text:p text:style-name="al">(VOOR-)OVERLEG BIJ OVERTREDINGEN</text:p>
                  </text:list-item>
                  <text:list-item text:style-override="id1-3-2-2-6-7-2-4-19">
                    <text:number/>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list-item>
                  <text:list-item text:style-override="id1-3-2-2-6-7-2-4-20">
                    <text:number/>
                    <text:p text:style-name="al">Zie verder de toezichtstrategie in bijlage 7. </text:p>
                  </text:list-item>
                </text:list>
              </text:section>
            </text:section>
            <text:section text:name="paragraaf_id1-3-2-2-6-8" text:style-name="paragraaf">
              <text:p text:style-name="paragraaf_kop"><text:span text:style-name="label">BIJLAGE</text:span> <text:span text:style-name="nr">5</text:span> VERGUNNINGENSTRATEGIE</text:p>
              <text:section text:name="structuurtekst_id1-3-2-2-6-8-2" text:style-name="structuurtekst">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list text:style-name="id1-3-2-2-6-8-2-3">
                  <text:list-item text:style-override="id1-3-2-2-6-8-2-3-1">
                    <text:number>1.</text:number>
                    <text:p text:style-name="al">UITVOEREN VERGUNNINGVERLENING </text:p>
                  </text:list-item>
                  <text:list-item text:style-override="id1-3-2-2-6-8-2-3-2">
                    <text:number/>
                    <text:p text:style-name="al">Op het niveau van het beschikken op een vergunningaanvraag kan deze langs twee assen worden gelegd. Deze assen zijn de </text:p>
                    <text:list text:style-name="id1-3-2-2-6-8-2-3-2-3">
                      <text:list-item text:style-override="id1-3-2-2-6-8-2-3-2-3-1">
                        <text:number>1.</text:number>
                        <text:p text:style-name="al">technisch-inhoudelijke complexiteit; en de </text:p>
                      </text:list-item>
                      <text:list-item text:style-override="id1-3-2-2-6-8-2-3-2-3-2">
                        <text:number>2.</text:number>
                        <text:p text:style-name="al">sociaal-maatschappelijke complexiteit van de situatie, die klein of groot kunnen zijn. </text:p>
                      </text:list-item>
                    </text:list>
                  </text:list-item>
                  <text:list-item text:style-override="id1-3-2-2-6-8-2-3-3">
                    <text:number/>
                    <text:p text:style-name="al">De assen worden als volgt beschreven:</text:p>
                  </text:list-item>
                  <text:list-item text:style-override="id1-3-2-2-6-8-2-3-4">
                    <text:number/>
                    <text:p text:style-name="al"/>
                  </text:list-item>
                  <text:list-item text:style-override="id1-3-2-2-6-8-2-3-5">
                    <text:number/>
                    <text:p text:style-name="al">Ad 1. Technisch-inhoudelijke complexiteit</text:p>
                  </text:list-item>
                  <text:list-item text:style-override="id1-3-2-2-6-8-2-3-6">
                    <text:number/>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list-item>
                  <text:list-item text:style-override="id1-3-2-2-6-8-2-3-7">
                    <text:number/>
                    <text:p text:style-name="al"/>
                  </text:list-item>
                  <text:list-item text:style-override="id1-3-2-2-6-8-2-3-8">
                    <text:number/>
                    <text:p text:style-name="al">Ad 2. Sociaal-maatschappelijke complexiteit</text:p>
                  </text:list-item>
                  <text:list-item text:style-override="id1-3-2-2-6-8-2-3-9">
                    <text:number/>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list-item>
                  <text:list-item text:style-override="id1-3-2-2-6-8-2-3-10">
                    <text:number/>
                    <text:p text:style-name="al"/>
                  </text:list-item>
                  <text:list-item text:style-override="id1-3-2-2-6-8-2-3-11">
                    <text:number/>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list-item>
                  <text:list-item text:style-override="id1-3-2-2-6-8-2-3-12">
                    <text:number/>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list-item>
                  <text:list-item text:style-override="id1-3-2-2-6-8-2-3-13">
                    <text:number/>
                    <text:p text:style-name="al"/>
                  </text:list-item>
                  <text:list-item text:style-override="id1-3-2-2-6-8-2-3-14">
                    <text:number/>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list-item>
                  <text:list-item text:style-override="id1-3-2-2-6-8-2-3-15">
                    <text:number/>
                    <text:p text:style-name="al">De beoordeling op sociaal-maatschappelijke complexiteit kan worden bepaald via:</text:p>
                    <text:list text:style-name="id1-3-2-2-6-8-2-3-15-3">
                      <text:list-item text:style-override="id1-3-2-2-6-8-2-3-15-3-1">
                        <text:number>•</text:number>
                        <text:p text:style-name="al">internet en andere open bronnen (bedrijf/naam aanvrager);</text:p>
                      </text:list-item>
                      <text:list-item text:style-override="id1-3-2-2-6-8-2-3-15-3-2">
                        <text:number>•</text:number>
                        <text:p text:style-name="al">klachtenregistratie;</text:p>
                      </text:list-item>
                      <text:list-item text:style-override="id1-3-2-2-6-8-2-3-15-3-3">
                        <text:number>•</text:number>
                        <text:p text:style-name="al">de accounthouder</text:p>
                      </text:list-item>
                      <text:list-item text:style-override="id1-3-2-2-6-8-2-3-15-3-4">
                        <text:number>•</text:number>
                        <text:p text:style-name="al">personen met gebied specifieke kennis/branche kennis;</text:p>
                      </text:list-item>
                      <text:list-item text:style-override="id1-3-2-2-6-8-2-3-15-3-5">
                        <text:number>•</text:number>
                        <text:p text:style-name="al">andere afdeling of overheid.</text:p>
                      </text:list-item>
                      <text:list-item text:style-override="id1-3-2-2-6-8-2-3-15-3-6">
                        <text:number>•</text:number>
                        <text:p text:style-name="al"/>
                      </text:list-item>
                    </text:list>
                  </text:list-item>
                  <text:list-item text:style-override="id1-3-2-2-6-8-2-3-16">
                    <text:number>2.</text:number>
                    <text:p text:style-name="al">VIER TYPEN VERGUNNINGEN EN MELDINGEN </text:p>
                  </text:list-item>
                </text:list>
                <text:p text:style-name="al"/>
                <text:list text:style-name="id1-3-2-2-6-8-2-5">
                  <text:list-item text:style-override="id1-3-2-2-6-8-2-5-1">
                    <text:number/>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list-item>
                  <text:list-item text:style-override="id1-3-2-2-6-8-2-5-2">
                    <text:number/>
                    <text:p text:style-name="al">Vergunningen</text:p>
                  </text:list-item>
                  <text:list-item text:style-override="id1-3-2-2-6-8-2-5-3">
                    <text:number/>
                    <text:p text:style-name="al">In combinatie leiden beide assen tot vier typen vergunningen (zie figuur 1):</text:p>
                  </text:list-item>
                  <text:list-item text:style-override="id1-3-2-2-6-8-2-5-4">
                    <text:number>1.</text:number>
                    <text:p text:style-name="al">Vergunning eenvoudig</text:p>
                  </text:list-item>
                  <text:list-item text:style-override="id1-3-2-2-6-8-2-5-5">
                    <text:number>2.</text:number>
                    <text:p text:style-name="al">Vergunning specifiek</text:p>
                  </text:list-item>
                  <text:list-item text:style-override="id1-3-2-2-6-8-2-5-6">
                    <text:number>3.</text:number>
                    <text:p text:style-name="al">Vergunning eenvoudig+</text:p>
                  </text:list-item>
                  <text:list-item text:style-override="id1-3-2-2-6-8-2-5-7">
                    <text:number>4.</text:number>
                    <text:p text:style-name="al">Vergunning specifiek+</text:p>
                  </text:list-item>
                </text:list>
                <text:p text:style-name="al"/>
                <text:list text:style-name="id1-3-2-2-6-8-2-7">
                  <text:list-item text:style-override="id1-3-2-2-6-8-2-7-1">
                    <text:number/>
                    <text:p text:style-name="al">Figuur 1: 4 typen vergunningen, </text:p>
                  </text:list-item>
                </text:list>
                <text:p text:style-name="al"/>
                <text:list text:style-name="id1-3-2-2-6-8-2-9">
                  <text:list-item text:style-override="id1-3-2-2-6-8-2-9-1">
                    <text:number/>
                    <text:p text:style-name="al">Vier typen vergunningen, afhankelijk van de technisch-inhoudelijke en sociaal-maatschappelijke complexiteit van de specifieke situatie van de inrichting of activiteit en/of het gebied waarin de inrichting is gevestigd of activiteit plaatsvindt.</text:p>
                  </text:list-item>
                </text:list>
                <text:p text:style-name="al">
                <draw:frame><draw:text-box><text:section text:name="plaatje_id1-3-2-2-6-8-2-10-1" text:style-name="plaatje">
                  <text:p text:style-name="illustratie_id1-3-2-2-6-8-2-10-1-1"><draw:frame draw:style-name="illustratie_id1-3-2-2-6-8-2-10-1-1" text:anchor-type="paragraph" svg:width="150mm" svg:height="212.5mm"><draw:image xlink:href="Pictures/Afbeelding1i1f6afac0-5ffb-4b21-9241-c835ed34df88.jpg" xlink:type="simple"/></draw:frame></text:p>
                </text:section></draw:text-box></draw:frame>
              </text:p>
                <text:p text:style-name="al"/>
                <text:list text:style-name="id1-3-2-2-6-8-2-12">
                  <text:list-item text:style-override="id1-3-2-2-6-8-2-12-1">
                    <text:number/>
                    <text:p text:style-name="al">Toelichting op de vier typen vergunningen:</text:p>
                  </text:list-item>
                </text:list>
                <text:p text:style-name="al"/>
                <text:list text:style-name="id1-3-2-2-6-8-2-14">
                  <text:list-item text:style-override="id1-3-2-2-6-8-2-14-1">
                    <text:number>1.</text:number>
                    <text:p text:style-name="al">
                    <text:span text:style-name="nadrukvet">Vergunning eenvoudig:</text:span>
                  </text:p>
                  </text:list-item>
                  <text:list-item text:style-override="id1-3-2-2-6-8-2-14-2">
                    <text:number/>
                    <text:p text:style-name="al">Technisch-inhoudelijk noch sociaal-maatschappelijk complex: </text:p>
                  </text:list-item>
                  <text:list-item text:style-override="id1-3-2-2-6-8-2-14-3">
                    <text:number/>
                    <text:p text:style-name="al">stel een vergunning op die vooral bestaat uit standaardvoorschriften. </text:p>
                  </text:list-item>
                  <text:list-item text:style-override="id1-3-2-2-6-8-2-14-4">
                    <text:number/>
                    <text:p text:style-name="al"/>
                  </text:list-item>
                  <text:list-item text:style-override="id1-3-2-2-6-8-2-14-5">
                    <text:number/>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list-item>
                  <text:list-item text:style-override="id1-3-2-2-6-8-2-14-6">
                    <text:number/>
                    <text:p text:style-name="al"/>
                    <text:list text:style-name="id1-3-2-2-6-8-2-14-6-3">
                      <text:list-item text:style-override="id1-3-2-2-6-8-2-14-6-3-1">
                        <text:number>2.</text:number>
                        <text:p text:style-name="al">
                        <text:span text:style-name="nadrukvet">Vergunning specifiek:</text:span>
                      </text:p>
                      </text:list-item>
                    </text:list>
                  </text:list-item>
                  <text:list-item text:style-override="id1-3-2-2-6-8-2-14-7">
                    <text:number/>
                    <text:p text:style-name="al">Technisch-inhoudelijk complex, sociaal-maatschappelijke complexiteit klein: de vergunning bestaat voor het technisch-inhoudelijk complexe deel uit specifieke voorschriften.</text:p>
                  </text:list-item>
                  <text:list-item text:style-override="id1-3-2-2-6-8-2-14-8">
                    <text:number/>
                    <text:p text:style-name="al"/>
                  </text:list-item>
                  <text:list-item text:style-override="id1-3-2-2-6-8-2-14-9">
                    <text:number/>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2-6-8-2-14-10">
                    <text:number/>
                    <text:p text:style-name="al"/>
                    <text:list text:style-name="id1-3-2-2-6-8-2-14-10-3">
                      <text:list-item text:style-override="id1-3-2-2-6-8-2-14-10-3-1">
                        <text:number>3.</text:number>
                        <text:p text:style-name="al">
                        <text:span text:style-name="nadrukvet">Vergunning eenvoudig+:</text:span>
                      </text:p>
                      </text:list-item>
                    </text:list>
                  </text:list-item>
                  <text:list-item text:style-override="id1-3-2-2-6-8-2-14-11">
                    <text:number/>
                    <text:p text:style-name="al">Technisch-inhoudelijk gezien niet complex, sociaal-maatschappelijke complexiteit groot: de vergunning bestaat hoofdzakelijk uit standaardvoorschriften.</text:p>
                  </text:list-item>
                  <text:list-item text:style-override="id1-3-2-2-6-8-2-14-12">
                    <text:number/>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list-item>
                  <text:list-item text:style-override="id1-3-2-2-6-8-2-14-13">
                    <text:number/>
                    <text:p text:style-name="al"/>
                  </text:list-item>
                  <text:list-item text:style-override="id1-3-2-2-6-8-2-14-14">
                    <text:number/>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list-item>
                  <text:list-item text:style-override="id1-3-2-2-6-8-2-14-15">
                    <text:number/>
                    <text:p text:style-name="al"/>
                    <text:list text:style-name="id1-3-2-2-6-8-2-14-15-3">
                      <text:list-item text:style-override="id1-3-2-2-6-8-2-14-15-3-1">
                        <text:number>4.</text:number>
                        <text:p text:style-name="al">
                        <text:span text:style-name="nadrukvet">Vergunning specifiek+: </text:span>
                      </text:p>
                      </text:list-item>
                    </text:list>
                  </text:list-item>
                  <text:list-item text:style-override="id1-3-2-2-6-8-2-14-16">
                    <text:number/>
                    <text:p text:style-name="al">Zowel technisch-inhoudelijk als sociaal-maatschappelijk complex:</text:p>
                  </text:list-item>
                  <text:list-item text:style-override="id1-3-2-2-6-8-2-14-17">
                    <text:number/>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list-item>
                  <text:list-item text:style-override="id1-3-2-2-6-8-2-14-18">
                    <text:number/>
                    <text:p text:style-name="al"/>
                  </text:list-item>
                  <text:list-item text:style-override="id1-3-2-2-6-8-2-14-19">
                    <text:number/>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list-item>
                  <text:list-item text:style-override="id1-3-2-2-6-8-2-14-20">
                    <text:number/>
                    <text:p text:style-name="al"/>
                  </text:list-item>
                  <text:list-item text:style-override="id1-3-2-2-6-8-2-14-21">
                    <text:number/>
                    <text:p text:style-name="al">Meldingen</text:p>
                  </text:list-item>
                  <text:list-item text:style-override="id1-3-2-2-6-8-2-14-22">
                    <text:number/>
                    <text:p text:style-name="al">Er zijn vier typen meldingen: </text:p>
                    <text:list text:style-name="id1-3-2-2-6-8-2-14-22-3">
                      <text:list-item text:style-override="id1-3-2-2-6-8-2-14-22-3-1">
                        <text:number>1.</text:number>
                        <text:p text:style-name="al">Melding eenvoudig</text:p>
                      </text:list-item>
                      <text:list-item text:style-override="id1-3-2-2-6-8-2-14-22-3-2">
                        <text:number>2.</text:number>
                        <text:p text:style-name="al">Melding specifiek</text:p>
                      </text:list-item>
                      <text:list-item text:style-override="id1-3-2-2-6-8-2-14-22-3-3">
                        <text:number>3.</text:number>
                        <text:p text:style-name="al">Melding eenvoudig+</text:p>
                      </text:list-item>
                      <text:list-item text:style-override="id1-3-2-2-6-8-2-14-22-3-4">
                        <text:number>4.</text:number>
                        <text:p text:style-name="al">Melding specifiek+</text:p>
                      </text:list-item>
                    </text:list>
                  </text:list-item>
                  <text:list-item text:style-override="id1-3-2-2-6-8-2-14-23">
                    <text:number/>
                    <text:p text:style-name="al">Toelichting op de vier typen meldingen </text:p>
                    <text:list text:style-name="id1-3-2-2-6-8-2-14-23-3">
                      <text:list-item text:style-override="id1-3-2-2-6-8-2-14-23-3-1">
                        <text:number>1.</text:number>
                        <text:p text:style-name="al">Melding eenvoudig;</text:p>
                      </text:list-item>
                    </text:list>
                  </text:list-item>
                  <text:list-item text:style-override="id1-3-2-2-6-8-2-14-24">
                    <text:number/>
                    <text:p text:style-name="al">Melding beoordelen en in beginsel geen actieve opvolging geven.</text:p>
                  </text:list-item>
                  <text:list-item text:style-override="id1-3-2-2-6-8-2-14-25">
                    <text:number/>
                    <text:p text:style-name="al"/>
                  </text:list-item>
                  <text:list-item text:style-override="id1-3-2-2-6-8-2-14-26">
                    <text:number/>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list-item>
                  <text:list-item text:style-override="id1-3-2-2-6-8-2-14-27">
                    <text:number/>
                    <text:p text:style-name="al"/>
                    <text:list text:style-name="id1-3-2-2-6-8-2-14-27-3">
                      <text:list-item text:style-override="id1-3-2-2-6-8-2-14-27-3-1">
                        <text:number>2.</text:number>
                        <text:p text:style-name="al">Melding specifiek:</text:p>
                      </text:list-item>
                    </text:list>
                  </text:list-item>
                  <text:list-item text:style-override="id1-3-2-2-6-8-2-14-28">
                    <text:number/>
                    <text:p text:style-name="al">Melding beoordelen en actief opvolgen door het stellen van maatwerkvoorschriften en/of gelijkwaardigheid.</text:p>
                  </text:list-item>
                  <text:list-item text:style-override="id1-3-2-2-6-8-2-14-29">
                    <text:number/>
                    <text:p text:style-name="al"/>
                  </text:list-item>
                  <text:list-item text:style-override="id1-3-2-2-6-8-2-14-30">
                    <text:number/>
                    <text:p text:style-name="al"/>
                  </text:list-item>
                  <text:list-item text:style-override="id1-3-2-2-6-8-2-14-31">
                    <text:number/>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list-item>
                  <text:list-item text:style-override="id1-3-2-2-6-8-2-14-32">
                    <text:number/>
                    <text:p text:style-name="al"/>
                    <text:list text:style-name="id1-3-2-2-6-8-2-14-32-3">
                      <text:list-item text:style-override="id1-3-2-2-6-8-2-14-32-3-1">
                        <text:number>3.</text:number>
                        <text:p text:style-name="al">Melding eenvoudig+:</text:p>
                      </text:list-item>
                    </text:list>
                  </text:list-item>
                  <text:list-item text:style-override="id1-3-2-2-6-8-2-14-33">
                    <text:number/>
                    <text:p text:style-name="al">Melding beoordelen en actief opvolgen met extra aandacht voor het informeren van belanghebbenden (bevoegd gezag ambtelijk/bestuurlijk, belanghebbende derden).</text:p>
                  </text:list-item>
                  <text:list-item text:style-override="id1-3-2-2-6-8-2-14-34">
                    <text:number/>
                    <text:p text:style-name="al"/>
                  </text:list-item>
                  <text:list-item text:style-override="id1-3-2-2-6-8-2-14-35">
                    <text:number/>
                    <text:p text:style-name="al">Voorbeeld: naar aanleiding van een melding dat in een horecagebouw een sekswinkel wordt gevestigd (wijziging inrichting) informeert het bevoegd gezag omwonenden voordat de melding in de krant wordt gepubliceerd.</text:p>
                  </text:list-item>
                  <text:list-item text:style-override="id1-3-2-2-6-8-2-14-36">
                    <text:number/>
                    <text:p text:style-name="al"/>
                    <text:list text:style-name="id1-3-2-2-6-8-2-14-36-3">
                      <text:list-item text:style-override="id1-3-2-2-6-8-2-14-36-3-1">
                        <text:number>4.</text:number>
                        <text:p text:style-name="al">Melding specifiek+: </text:p>
                      </text:list-item>
                    </text:list>
                  </text:list-item>
                  <text:list-item text:style-override="id1-3-2-2-6-8-2-14-37">
                    <text:number/>
                    <text:p text:style-name="al"/>
                  </text:list-item>
                  <text:list-item text:style-override="id1-3-2-2-6-8-2-14-38">
                    <text:number/>
                    <text:p text:style-name="al">Melding beoordelen en actief opvolgen door het stellen van maatwerkvoorschriften en/of gelijkwaardigheid met extra aandacht voor het informeren en betrekken van belanghebbenden (bevoegd gezag ambtelijk/bestuurlijk, belanghebbende derden).</text:p>
                  </text:list-item>
                  <text:list-item text:style-override="id1-3-2-2-6-8-2-14-39">
                    <text:number/>
                    <text:p text:style-name="al"/>
                  </text:list-item>
                  <text:list-item text:style-override="id1-3-2-2-6-8-2-14-40">
                    <text:number/>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list-item>
                  <text:list-item text:style-override="id1-3-2-2-6-8-2-14-41">
                    <text:number/>
                    <text:p text:style-name="al"/>
                  </text:list-item>
                  <text:list-item text:style-override="id1-3-2-2-6-8-2-14-42">
                    <text:number/>
                    <text:p text:style-name="al"/>
                  </text:list-item>
                  <text:list-item text:style-override="id1-3-2-2-6-8-2-14-43">
                    <text:number/>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list-item>
                  <text:list-item text:style-override="id1-3-2-2-6-8-2-14-44">
                    <text:number/>
                    <text:p text:style-name="al"/>
                  </text:list-item>
                  <text:list-item text:style-override="id1-3-2-2-6-8-2-14-45">
                    <text:number/>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list-item>
                  <text:list-item text:style-override="id1-3-2-2-6-8-2-14-46">
                    <text:number/>
                    <text:p text:style-name="al"/>
                  </text:list-item>
                  <text:list-item text:style-override="id1-3-2-2-6-8-2-14-47">
                    <text:number>3.</text:number>
                    <text:p text:style-name="al">BASISWERKWIJZE VOOR VERGUNNINGVERLENING EN AFHANDELING VAN MELDINGEN</text:p>
                  </text:list-item>
                  <text:list-item text:style-override="id1-3-2-2-6-8-2-14-48">
                    <text:number/>
                    <text:p text:style-name="al"/>
                  </text:list-item>
                  <text:list-item text:style-override="id1-3-2-2-6-8-2-14-49">
                    <text:number/>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list-item>
                  <text:list-item text:style-override="id1-3-2-2-6-8-2-14-50">
                    <text:number/>
                    <text:p text:style-name="al"/>
                  </text:list-item>
                  <text:list-item text:style-override="id1-3-2-2-6-8-2-14-51">
                    <text:number/>
                    <text:p text:style-name="al">Het bevoegde gezag verzorgt van iedere aanvraag en melding: </text:p>
                    <text:list text:style-name="id1-3-2-2-6-8-2-14-51-3">
                      <text:list-item text:style-override="id1-3-2-2-6-8-2-14-51-3-1">
                        <text:number>•</text:number>
                        <text:p text:style-name="al">de registratie en intake van de klantvraag;</text:p>
                      </text:list-item>
                      <text:list-item text:style-override="id1-3-2-2-6-8-2-14-51-3-2">
                        <text:number>•</text:number>
                        <text:p text:style-name="al">het bepalen van bevoegd gezag; </text:p>
                      </text:list-item>
                      <text:list-item text:style-override="id1-3-2-2-6-8-2-14-51-3-3">
                        <text:number>•</text:number>
                        <text:p text:style-name="al">het onderzoek welke toestemmingen nodig zijn voor een bepaalde activiteit;</text:p>
                      </text:list-item>
                      <text:list-item text:style-override="id1-3-2-2-6-8-2-14-51-3-4">
                        <text:number>•</text:number>
                        <text:p text:style-name="al">het digitaliseren (met ontvangstbevestiging);</text:p>
                      </text:list-item>
                      <text:list-item text:style-override="id1-3-2-2-6-8-2-14-51-3-5">
                        <text:number>•</text:number>
                        <text:p text:style-name="al">het casemanagement van de aanvraag;</text:p>
                      </text:list-item>
                      <text:list-item text:style-override="id1-3-2-2-6-8-2-14-51-3-6">
                        <text:number>•</text:number>
                        <text:p text:style-name="al">het uitzetten bij behandelende dienst (ODRU of RUD) en overige interne- en externe adviseurs, evenals bepalen van overlegvorm, zoals omgevingstafel;</text:p>
                      </text:list-item>
                      <text:list-item text:style-override="id1-3-2-2-6-8-2-14-51-3-7">
                        <text:number>•</text:number>
                        <text:p text:style-name="al">het publiceren van aanvragen en (ontwerp)beschikkingen;</text:p>
                      </text:list-item>
                      <text:list-item text:style-override="id1-3-2-2-6-8-2-14-51-3-8">
                        <text:number>•</text:number>
                        <text:p text:style-name="al">het bewaken van termijnen van lopende procedures en de voortgang;</text:p>
                      </text:list-item>
                      <text:list-item text:style-override="id1-3-2-2-6-8-2-14-51-3-9">
                        <text:number>•</text:number>
                        <text:p text:style-name="al">het aanspreekpunt voor de aanvrager en informeren aanvrager;</text:p>
                      </text:list-item>
                      <text:list-item text:style-override="id1-3-2-2-6-8-2-14-51-3-10">
                        <text:number>•</text:number>
                        <text:p text:style-name="al">de besluitvorming op aanvragen en na zienswijzen;</text:p>
                      </text:list-item>
                      <text:list-item text:style-override="id1-3-2-2-6-8-2-14-51-3-11">
                        <text:number>•</text:number>
                        <text:p text:style-name="al">het archiveren van de melding, beschikking (analoog en digitaal) en alle relevante stukken;</text:p>
                      </text:list-item>
                      <text:list-item text:style-override="id1-3-2-2-6-8-2-14-51-3-12">
                        <text:number>•</text:number>
                        <text:p text:style-name="al">het bijwerken van de gegevens om het inrichtingenbestand volledig te houden. De omgevingsdiensten kunnen op verzoek van het bevoegd gezag een of meerdere van bovenstaande activiteiten uitvoeren. </text:p>
                      </text:list-item>
                    </text:list>
                  </text:list-item>
                  <text:list-item text:style-override="id1-3-2-2-6-8-2-14-52">
                    <text:number/>
                    <text:p text:style-name="al">Voor het basistaakgedeelte verzorgt de omgevingsdienst in ieder geval:</text:p>
                    <text:list text:style-name="id1-3-2-2-6-8-2-14-52-3">
                      <text:list-item text:style-override="id1-3-2-2-6-8-2-14-52-3-1">
                        <text:number>•</text:number>
                        <text:p text:style-name="al">het toetsen van volledigheid en ontvankelijkheid op basis van indieningsvereisten en opstellen advies richting bevoegd gezag bij buiten behandeling laten;</text:p>
                      </text:list-item>
                      <text:list-item text:style-override="id1-3-2-2-6-8-2-14-52-3-2">
                        <text:number>•</text:number>
                        <text:p text:style-name="al">het (vak)inhoudelijke toetsen aan alle relevante beoordelingskaders;</text:p>
                      </text:list-item>
                      <text:list-item text:style-override="id1-3-2-2-6-8-2-14-52-3-3">
                        <text:number>•</text:number>
                        <text:p text:style-name="al">het uitvoeren van een handhaafbaarheidstoets; </text:p>
                      </text:list-item>
                      <text:list-item text:style-override="id1-3-2-2-6-8-2-14-52-3-4">
                        <text:number>•</text:number>
                        <text:p text:style-name="al">het bewaken van de afgesproken (advies)termijnen aan het bevoegd gezag;</text:p>
                      </text:list-item>
                      <text:list-item text:style-override="id1-3-2-2-6-8-2-14-52-3-5">
                        <text:number>•</text:number>
                        <text:p text:style-name="al">het opstellen van de (ontwerp)beschikking of het advies aan het bevoegd gezag.</text:p>
                      </text:list-item>
                    </text:list>
                  </text:list-item>
                  <text:list-item text:style-override="id1-3-2-2-6-8-2-14-53">
                    <text:number/>
                    <text:p text:style-name="al"/>
                  </text:list-item>
                  <text:list-item text:style-override="id1-3-2-2-6-8-2-14-54">
                    <text:number/>
                    <text:p text:style-name="al">De volgende procedures zijn mogelijk:</text:p>
                    <text:list text:style-name="id1-3-2-2-6-8-2-14-54-3">
                      <text:list-item text:style-override="id1-3-2-2-6-8-2-14-54-3-1">
                        <text:number>•</text:number>
                        <text:p text:style-name="al">Meldingen;</text:p>
                      </text:list-item>
                      <text:list-item text:style-override="id1-3-2-2-6-8-2-14-54-3-2">
                        <text:number>•</text:number>
                        <text:p text:style-name="al">Reguliere aanvraagprocedure;</text:p>
                      </text:list-item>
                      <text:list-item text:style-override="id1-3-2-2-6-8-2-14-54-3-3">
                        <text:number>•</text:number>
                        <text:p text:style-name="al">Uitgebreide aanvraagprocedure;</text:p>
                      </text:list-item>
                      <text:list-item text:style-override="id1-3-2-2-6-8-2-14-54-3-4">
                        <text:number>•</text:number>
                        <text:p text:style-name="al">Gefaseerde aanvraag (eerste fase en tweede fase).</text:p>
                      </text:list-item>
                    </text:list>
                  </text:list-item>
                  <text:list-item text:style-override="id1-3-2-2-6-8-2-14-55">
                    <text:number/>
                    <text:p text:style-name="al"/>
                  </text:list-item>
                  <text:list-item text:style-override="id1-3-2-2-6-8-2-14-56">
                    <text:number/>
                    <text:p text:style-name="al">Bij het besluiten op een vergunningaanvraag en het beoordelen van een melding volgen wij de wettelijke reguliere of uitgebreide procedure zoals vastgelegd in de Awb en de Omgevingswet. </text:p>
                  </text:list-item>
                  <text:list-item text:style-override="id1-3-2-2-6-8-2-14-57">
                    <text:number/>
                    <text:p text:style-name="al"/>
                  </text:list-item>
                  <text:list-item text:style-override="id1-3-2-2-6-8-2-14-58">
                    <text:number/>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list-item>
                  <text:list-item text:style-override="id1-3-2-2-6-8-2-14-59">
                    <text:number/>
                    <text:p text:style-name="al"/>
                  </text:list-item>
                  <text:list-item text:style-override="id1-3-2-2-6-8-2-14-60">
                    <text:number/>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list-item>
                  <text:list-item text:style-override="id1-3-2-2-6-8-2-14-61">
                    <text:number/>
                    <text:p text:style-name="al"/>
                  </text:list-item>
                  <text:list-item text:style-override="id1-3-2-2-6-8-2-14-62">
                    <text:number>4.</text:number>
                    <text:p text:style-name="al">ONTVANKELIJKHEID</text:p>
                  </text:list-item>
                  <text:list-item text:style-override="id1-3-2-2-6-8-2-14-63">
                    <text:number/>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list-item>
                </text:list>
                <text:p text:style-name="al"/>
                <text:list text:style-name="id1-3-2-2-6-8-2-16">
                  <text:list-item text:style-override="id1-3-2-2-6-8-2-16-1">
                    <text:number/>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text:p>
                  </text:list-item>
                  <text:list-item text:style-override="id1-3-2-2-6-8-2-16-2">
                    <text:number/>
                    <text:p text:style-name="al"/>
                  </text:list-item>
                  <text:list-item text:style-override="id1-3-2-2-6-8-2-16-3">
                    <text:number>5.</text:number>
                    <text:p text:style-name="al">SAMENWERKING BIJ DE VERGUNNINGVERLENING</text:p>
                  </text:list-item>
                  <text:list-item text:style-override="id1-3-2-2-6-8-2-16-4">
                    <text:number/>
                    <text:p text:style-name="al">In de regio Utrecht zijn samenwerkingsafspraken gemaakt omtrent meervoudige vergunningen. Deze afspraken zijn in bijlage 5 opgenomen. </text:p>
                  </text:list-item>
                </text:list>
              </text:section>
            </text:section>
            <text:section text:name="paragraaf_id1-3-2-2-6-9" text:style-name="paragraaf">
              <text:p text:style-name="paragraaf_kop"><text:span text:style-name="label">BIJLAGE</text:span> <text:span text:style-name="nr">6</text:span> SAMENWERKINGSAFSPRAKEN MEERVOUDIGE VERGUNNINGEN REGIO UTRECHT</text:p>
              <text:section text:name="structuurtekst_id1-3-2-2-6-9-2" text:style-name="structuurtekst">
                <text:p text:style-name="al"/>
                <text:p text:style-name="al">Algemene uitgangspunten van de samenwerking</text:p>
                <text:p text:style-name="al"/>
                <text:p text:style-name="al">Aanleiding</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 en het college van dijkgraaf en (hoog)heemraden - noemen we in dit document bevoegd gezag.</text:p>
                <text:p text:style-name="al"/>
                <text:p text:style-name="al">Het traject heeft het onderhavige document opgeleverd. Het document bestaat uit twee gedeelten.</text:p>
                <text:p text:style-name="al"/>
                <text:list text:style-name="id1-3-2-2-6-9-2-11">
                  <text:list-item text:style-override="id1-3-2-2-6-9-2-11-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2-6-9-2-11-2">
                    <text:number/>
                    <text:p text:style-name="al"/>
                  </text:list-item>
                  <text:list-item text:style-override="id1-3-2-2-6-9-2-11-3">
                    <text:number>2.</text:number>
                    <text:p text:style-name="al">Een uitwerking van de algemene uitgangspunten, in de vorm van procesafspraken. Die procesafspraken richten zich op de uitwisselmomenten en de doorlooptijden in het omgevingsvergunningsproces bij meervoudige vergunningen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
                <text:p text:style-name="al"/>
                <text:list text:style-name="id1-3-2-2-6-9-2-13">
                  <text:list-item text:style-override="id1-3-2-2-6-9-2-13-1">
                    <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 en de kosten van de uit te wisselen informatie en over de ‘unhappy flow’: wat doen we als iemand – bevoegd gezag of een ketenpartner – de afspraken niet nakomt of een fout maakt die tot kosten leidt?</text:p>
                  </text:list-item>
                  <text:list-item text:style-override="id1-3-2-2-6-9-2-13-2">
                    <text:number/>
                    <text:p text:style-name="al"/>
                  </text:list-item>
                  <text:list-item text:style-override="id1-3-2-2-6-9-2-13-3">
                    <text:number/>
                    <text:p text:style-name="al">Reikwijdte </text:p>
                  </text:list-item>
                  <text:list-item text:style-override="id1-3-2-2-6-9-2-13-4">
                    <text:number/>
                    <text:p text:style-name="al">Dit document heeft betrekking op momenten dat het bevoegd gezag bij de behandeling van omgevingsvergunningsaanvragen met één of meer ketenpartners samenwerkt in de reguliere procedure.</text:p>
                  </text:list-item>
                  <text:list-item text:style-override="id1-3-2-2-6-9-2-13-5">
                    <text:number/>
                    <text:p text:style-name="al"/>
                  </text:list-item>
                  <text:list-item text:style-override="id1-3-2-2-6-9-2-13-6">
                    <text:number/>
                    <text:p text:style-name="al">Algemene uitgangspunten voor de samenwerking tussen ketenpartners </text:p>
                  </text:list-item>
                  <text:list-item text:style-override="id1-3-2-2-6-9-2-13-7">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2-6-9-2-13-8">
                    <text:number/>
                    <text:p text:style-name="al"/>
                  </text:list-item>
                  <text:list-item text:style-override="id1-3-2-2-6-9-2-13-9">
                    <text:number>3.</text:number>
                    <text:p text:style-name="al">Een uitwerking van de algemene uitgangspunten, in de vorm van procesafspraken. Die procesafspraken richten zich op de uitwisselmomenten en de doorlooptijden in het omgevingsvergunningsproces bij meervoudige vergunningen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2-6-9-2-13-10">
                    <text:number/>
                    <text:p text:style-name="al"/>
                  </text:list-item>
                  <text:list-item text:style-override="id1-3-2-2-6-9-2-13-11">
                    <text:number>4.</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 en de kosten van de uit te wisselen informatie en over de ‘unhappy flow’: wat doen we als iemand – bevoegd gezag of een ketenpartner – de afspraken niet nakomt of een fout maakt die tot kosten leidt? </text:p>
                  </text:list-item>
                  <text:list-item text:style-override="id1-3-2-2-6-9-2-13-12">
                    <text:number/>
                    <text:p text:style-name="al"/>
                  </text:list-item>
                  <text:list-item text:style-override="id1-3-2-2-6-9-2-13-13">
                    <text:number/>
                    <text:p text:style-name="al">Reikwijdte </text:p>
                  </text:list-item>
                  <text:list-item text:style-override="id1-3-2-2-6-9-2-13-14">
                    <text:number>5.</text:number>
                    <text:p text:style-name="al">Dit document heeft betrekking op momenten dat het bevoegd gezag bij de behandeling van omgevingsvergunningsaanvragen met één of meer ketenpartners samenwerkt.</text:p>
                  </text:list-item>
                  <text:list-item text:style-override="id1-3-2-2-6-9-2-13-15">
                    <text:number/>
                    <text:p text:style-name="al"/>
                  </text:list-item>
                  <text:list-item text:style-override="id1-3-2-2-6-9-2-13-16">
                    <text:number/>
                    <text:p text:style-name="al">Algemene uitgangspunten voor de samenwerking tussen ketenpartners </text:p>
                  </text:list-item>
                  <text:list-item text:style-override="id1-3-2-2-6-9-2-13-17">
                    <text:number/>
                    <text:p text:style-name="al"/>
                  </text:list-item>
                  <text:list-item text:style-override="id1-3-2-2-6-9-2-13-18">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2-6-9-2-13-19">
                    <text:number/>
                    <text:p text:style-name="al"/>
                  </text:list-item>
                  <text:list-item text:style-override="id1-3-2-2-6-9-2-13-20">
                    <text:number/>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list-item>
                  <text:list-item text:style-override="id1-3-2-2-6-9-2-13-21">
                    <text:number/>
                    <text:p text:style-name="al"/>
                  </text:list-item>
                  <text:list-item text:style-override="id1-3-2-2-6-9-2-13-22">
                    <text:number/>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list-item>
                  <text:list-item text:style-override="id1-3-2-2-6-9-2-13-23">
                    <text:number/>
                    <text:p text:style-name="al"/>
                  </text:list-item>
                  <text:list-item text:style-override="id1-3-2-2-6-9-2-13-24">
                    <text:number/>
                    <text:p text:style-name="al">Partijen evalueren hun samenwerking periodiek, op vooraf bepaalde momenten. Als de uitkomst van de evaluatie daar aanleiding voor geeft, passen zij deze uitgangspunten en de procesafspraken aan.</text:p>
                  </text:list-item>
                  <text:list-item text:style-override="id1-3-2-2-6-9-2-13-25">
                    <text:number/>
                    <text:p text:style-name="al"/>
                  </text:list-item>
                  <text:list-item text:style-override="id1-3-2-2-6-9-2-13-26">
                    <text:number/>
                    <text:p text:style-name="al">Partijen zijn aanspreekbaar op de wijze waarop en mate waarin zij handelen in overeenstemming met deze uitgangspunten, en op de mate waarin zij de procesafspraken nakomen.</text:p>
                  </text:list-item>
                  <text:list-item text:style-override="id1-3-2-2-6-9-2-13-27">
                    <text:number/>
                    <text:p text:style-name="al"/>
                  </text:list-item>
                  <text:list-item text:style-override="id1-3-2-2-6-9-2-13-28">
                    <text:number/>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
                <text:p text:style-name="al"/>
                <text:list text:style-name="id1-3-2-2-6-9-2-15">
                  <text:list-item text:style-override="id1-3-2-2-6-9-2-15-1">
                    <text:number/>
                    <text:p text:style-name="al">Toelichting op de gebruikte begrippen</text:p>
                  </text:list-item>
                  <text:list-item text:style-override="id1-3-2-2-6-9-2-15-2">
                    <text:number>6.</text:number>
                    <text:p text:style-name="al">In dit document hebben begrippen dezelfde betekenis als in de Omgevingswet en de daarop gebaseerde regelgeving of de Algemene wet bestuursrecht, tenzij in dit document uitdrukkelijk anders bepaald is.</text:p>
                  </text:list-item>
                </text:list>
                <text:p text:style-name="al"/>
                <text:list text:style-name="id1-3-2-2-6-9-2-17">
                  <text:list-item text:style-override="id1-3-2-2-6-9-2-17-1">
                    <text:number/>
                    <text:p text:style-name="al">Hieronder worden de volgende begrippen nader toegelicht:</text:p>
                    <text:list text:style-name="id1-3-2-2-6-9-2-17-1-3">
                      <text:list-item text:style-override="id1-3-2-2-6-9-2-17-1-3-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
                  </text:list-item>
                  <text:list-item text:style-override="id1-3-2-2-6-9-2-17-2">
                    <text:number/>
                    <text:p text:style-name="al"/>
                    <text:list text:style-name="id1-3-2-2-6-9-2-17-2-3">
                      <text:list-item text:style-override="id1-3-2-2-6-9-2-17-2-3-1">
                        <text:number>•</text:number>
                        <text:p text:style-name="al">coördinerend bevoegd gezag: het bevoegd gezag dat, gelet op het bepaalde in artikel 10.25 van het Omgevingsbesluit, het coördinerend bestuursorgaan is.</text:p>
                      </text:list-item>
                    </text:list>
                  </text:list-item>
                  <text:list-item text:style-override="id1-3-2-2-6-9-2-17-3">
                    <text:number/>
                    <text:p text:style-name="al"/>
                  </text:list-item>
                  <text:list-item text:style-override="id1-3-2-2-6-9-2-17-4">
                    <text:number/>
                    <text:p text:style-name="al"/>
                    <text:list text:style-name="id1-3-2-2-6-9-2-17-4-3">
                      <text:list-item text:style-override="id1-3-2-2-6-9-2-17-4-3-1">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 </text:p>
                      </text:list-item>
                    </text:list>
                  </text:list-item>
                  <text:list-item text:style-override="id1-3-2-2-6-9-2-17-5">
                    <text:number/>
                    <text:p text:style-name="al"/>
                    <text:list text:style-name="id1-3-2-2-6-9-2-17-5-3">
                      <text:list-item text:style-override="id1-3-2-2-6-9-2-17-5-3-1">
                        <text:number>•</text:number>
                        <text:p text:style-name="al">ketentafel: een overleg over (een) aangevraagde omgevingsvergunning(en) , tussen de ketenpartners die betrokken zijn bij de beoordeling van die aanvraag/aanvragen. Tijdens dit overleg worden inhoudelijke vraag- en knelpunten besproken.</text:p>
                      </text:list-item>
                    </text:list>
                  </text:list-item>
                  <text:list-item text:style-override="id1-3-2-2-6-9-2-17-6">
                    <text:number/>
                    <text:p text:style-name="al"/>
                    <text:list text:style-name="id1-3-2-2-6-9-2-17-6-3">
                      <text:list-item text:style-override="id1-3-2-2-6-9-2-17-6-3-1">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
                  </text:list-item>
                  <text:list-item text:style-override="id1-3-2-2-6-9-2-17-7">
                    <text:number/>
                    <text:p text:style-name="al"/>
                    <text:list text:style-name="id1-3-2-2-6-9-2-17-7-3">
                      <text:list-item text:style-override="id1-3-2-2-6-9-2-17-7-3-1">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2-6-9-2-17-7-3-1-3">
                          <text:list-item text:style-override="id1-3-2-2-6-9-2-17-7-3-1-3-1">
                            <text:number>•</text:number>
                            <text:p text:style-name="al">Is de complicerende factor er al, of is het een mogelijke complicerende factor?</text:p>
                          </text:list-item>
                          <text:list-item text:style-override="id1-3-2-2-6-9-2-17-7-3-1-3-2">
                            <text:number>•</text:number>
                            <text:p text:style-name="al">Hoe kunnen de risico’s van de complicerende factor beheersbaar gehouden worden?</text:p>
                          </text:list-item>
                          <text:list-item text:style-override="id1-3-2-2-6-9-2-17-7-3-1-3-3">
                            <text:number>•</text:number>
                            <text:p text:style-name="al">Moeten er vanwege de ‘red flag’ maatwerkafspraken gemaakt worden?</text:p>
                          </text:list-item>
                        </text:list>
                      </text:list-item>
                      <text:list-item text:style-override="id1-3-2-2-6-9-2-17-7-3-2">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een inhoudelijk overleg over een in te dienen aanvraag tussen de initiatiefnemer en een specifieke ketenpartner is een vorm van vooroverleg.</text:p>
                      </text:list-item>
                    </text:list>
                  </text:list-item>
                </text:list>
                <text:p text:style-name="al"/>
                <text:list text:style-name="id1-3-2-2-6-9-2-19">
                  <text:list-item text:style-override="id1-3-2-2-6-9-2-19-1">
                    <text:number/>
                    <text:p text:style-name="al">Productkaarten</text:p>
                  </text:list-item>
                  <text:list-item text:style-override="id1-3-2-2-6-9-2-19-2">
                    <text:number/>
                    <text:p text:style-name="al"/>
                  </text:list-item>
                  <text:list-item text:style-override="id1-3-2-2-6-9-2-19-3">
                    <text:number/>
                    <text:p text:style-name="al">Wat is een productkaart?</text:p>
                  </text:list-item>
                  <text:list-item text:style-override="id1-3-2-2-6-9-2-19-4">
                    <text:number/>
                    <text:p text:style-name="al"/>
                  </text:list-item>
                  <text:list-item text:style-override="id1-3-2-2-6-9-2-19-5">
                    <text:number/>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list-item>
                  <text:list-item text:style-override="id1-3-2-2-6-9-2-19-6">
                    <text:number/>
                    <text:p text:style-name="al"/>
                  </text:list-item>
                  <text:list-item text:style-override="id1-3-2-2-6-9-2-19-7">
                    <text:number/>
                    <text:p text:style-name="al">Er zijn productkaarten:</text:p>
                    <text:list text:style-name="id1-3-2-2-6-9-2-19-7-3">
                      <text:list-item text:style-override="id1-3-2-2-6-9-2-19-7-3-1">
                        <text:number>1.</text:number>
                        <text:p text:style-name="al">een productkaart om de procedurele aspecten af te stemmen;</text:p>
                      </text:list-item>
                      <text:list-item text:style-override="id1-3-2-2-6-9-2-19-7-3-2">
                        <text:number>2.</text:number>
                        <text:p text:style-name="al">een productkaart voor de inhoudelijke behandeling van aanvragen; </text:p>
                      </text:list-item>
                      <text:list-item text:style-override="id1-3-2-2-6-9-2-19-7-3-3">
                        <text:number>3.</text:number>
                        <text:p text:style-name="al">een productkaart voor de besluitvorming.</text:p>
                      </text:list-item>
                    </text:list>
                  </text:list-item>
                </text:list>
                <text:p text:style-name="al"/>
                <text:list text:style-name="id1-3-2-2-6-9-2-21">
                  <text:list-item text:style-override="id1-3-2-2-6-9-2-21-1">
                    <text:number/>
                    <text:p text:style-name="al">Algemene opmerkingen</text:p>
                  </text:list-item>
                  <text:list-item text:style-override="id1-3-2-2-6-9-2-21-2">
                    <text:number/>
                    <text:p text:style-name="al"/>
                  </text:list-item>
                </text:list>
                <text:p text:style-name="al">Voor de in de productkaarten opgenomen afspraken geldt het volgende:</text:p>
                <text:list text:style-name="id1-3-2-2-6-9-2-23">
                  <text:list-item text:style-override="id1-3-2-2-6-9-2-23-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item text:style-override="id1-3-2-2-6-9-2-23-2">
                    <text:number/>
                    <text:p text:style-name="al"/>
                  </text:list-item>
                  <text:list-item text:style-override="id1-3-2-2-6-9-2-23-3">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2-6-9-2-23-4">
                    <text:number/>
                    <text:p text:style-name="al"/>
                  </text:list-item>
                  <text:list-item text:style-override="id1-3-2-2-6-9-2-23-5">
                    <text:number/>
                    <text:p text:style-name="al"/>
                  </text:list-item>
                  <text:list-item text:style-override="id1-3-2-2-6-9-2-23-6">
                    <text:number>3.</text:number>
                    <text:p text:style-name="al">Elke ketenpartner stelt een document op waarin hij, gelet op het toepasselijke wettelijke kader van de Omgevingswet, beschrijft wanneer en in welke rol hij bij een aanvraag betrokken wil worden. </text:p>
                    <text:list text:style-name="id1-3-2-2-6-9-2-23-6-3">
                      <text:list-item text:style-override="id1-3-2-2-6-9-2-23-6-3-1">
                        <text:number>•</text:number>
                        <text:p text:style-name="al">Aan de hand van dit document bepaalt het bevoegd gezag voor welke ketenpartner een aanvraag relevant is.</text:p>
                      </text:list-item>
                      <text:list-item text:style-override="id1-3-2-2-6-9-2-23-6-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2-6-9-2-23-7">
                    <text:number/>
                    <text:p text:style-name="al"/>
                  </text:list-item>
                  <text:list-item text:style-override="id1-3-2-2-6-9-2-23-8">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2-6-9-2-23-8-3">
                      <text:list-item text:style-override="id1-3-2-2-6-9-2-23-8-3-1">
                        <text:number>•</text:number>
                        <text:p text:style-name="al">het bevoegd gezag organiseert een fysiek, telefonisch of webcall-overleg met de betrokken ketenpartners;</text:p>
                      </text:list-item>
                      <text:list-item text:style-override="id1-3-2-2-6-9-2-23-8-3-2">
                        <text:number>•</text:number>
                        <text:p text:style-name="al">dit overleg vindt binnen 3 werkdagen (vanaf het moment dat het verschil van inzicht blijkt) plaats;</text:p>
                      </text:list-item>
                      <text:list-item text:style-override="id1-3-2-2-6-9-2-23-8-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2-6-9-2-23-9">
                    <text:number>5.</text:number>
                    <text:p text:style-name="al">Van tegenstrijdige inhoudelijke adviezen is sprake, wanneer niet alle adviezen voor wat betreft de vergunbaarheid van één of meer van aangevraagde activiteiten tot een verenigbare conclusie komen. Bij tegenstrijdige adviezen:</text:p>
                    <text:list text:style-name="id1-3-2-2-6-9-2-23-9-3">
                      <text:list-item text:style-override="id1-3-2-2-6-9-2-23-9-3-1">
                        <text:number>•</text:number>
                        <text:p text:style-name="al">agendeert het bevoegd gezag de aanvraag voor behandeling tijdens de eerstvolgende ketentafel;</text:p>
                      </text:list-item>
                      <text:list-item text:style-override="id1-3-2-2-6-9-2-23-9-3-2">
                        <text:number>•</text:number>
                        <text:p text:style-name="al">verlengt het bevoegd gezag de beslistermijn, indien nodig;</text:p>
                      </text:list-item>
                      <text:list-item text:style-override="id1-3-2-2-6-9-2-23-9-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2-6-9-2-23-10">
                    <text:number/>
                    <text:p text:style-name="al"/>
                  </text:list-item>
                  <text:list-item text:style-override="id1-3-2-2-6-9-2-23-11">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2-6-9-2-23-12">
                    <text:number/>
                    <text:p text:style-name="al"/>
                  </text:list-item>
                  <text:list-item text:style-override="id1-3-2-2-6-9-2-23-13">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2-6-9-2-23-14">
                    <text:number/>
                    <text:p text:style-name="al"/>
                  </text:list-item>
                  <text:list-item text:style-override="id1-3-2-2-6-9-2-23-15">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2-6-9-2-23-16">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2-6-9-2-23-17">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item text:style-override="id1-3-2-2-6-9-2-23-18">
                    <text:number/>
                    <text:p text:style-name="al"/>
                  </text:list-item>
                </text:list>
                <text:p text:style-name="al">
                <text:span text:style-name="nadrukvet">Productkaart 1: product voor de afstemming over de procedure</text:span>
              </text:p>
                <text:p text:style-name="al"/>
                <text:p text:style-name="al">Productkaart 1 ziet op één adviesproduct met zes adviesvragen, die allemaal op hetzelfde moment worden gesteld aan de ketenpartners:</text:p>
                <text:list text:style-name="id1-3-2-2-6-9-2-27">
                  <text:list-item text:style-override="id1-3-2-2-6-9-2-27-1">
                    <text:number>•</text:number>
                    <text:p text:style-name="al">Is er vooroverleg of een omgevingstafel geweest? Zijn alle ketenpartners daar al bij betrokken geweest? </text:p>
                  </text:list-item>
                  <text:list-item text:style-override="id1-3-2-2-6-9-2-27-2">
                    <text:number>•</text:number>
                    <text:p text:style-name="al">Op welke vergunningplichtige activiteiten ziet deze aanvraag?</text:p>
                  </text:list-item>
                  <text:list-item text:style-override="id1-3-2-2-6-9-2-27-3">
                    <text:number>•</text:number>
                    <text:p text:style-name="al">Klopt het bevoegd gezag?</text:p>
                  </text:list-item>
                  <text:list-item text:style-override="id1-3-2-2-6-9-2-27-4">
                    <text:number>•</text:number>
                    <text:p text:style-name="al">Volgens welke wettelijke procedure moet de aanvraag behandeld worden?</text:p>
                  </text:list-item>
                  <text:list-item text:style-override="id1-3-2-2-6-9-2-27-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2-6-9-2-27-6">
                    <text:number>•</text:number>
                    <text:p text:style-name="al">Is er sprake van coördinatie? Zo ja, is er gelijktijdig een aanvraag ontvangen? Wie coördineert?</text:p>
                  </text:list-item>
                  <text:list-item text:style-override="id1-3-2-2-6-9-2-27-7">
                    <text:number/>
                    <text:p text:style-name="al"/>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text:p text:style-name="al">
                <draw:frame><draw:text-box><text:section text:name="plaatje_id1-3-2-2-6-9-2-31-1" text:style-name="plaatje">
                  <text:p text:style-name="illustratie_id1-3-2-2-6-9-2-31-1-1"><draw:frame draw:style-name="illustratie_id1-3-2-2-6-9-2-31-1-1" text:anchor-type="paragraph" svg:width="130mm" svg:height="39mm"><draw:image xlink:href="Pictures/3id76cb577-8cad-4b80-9ef7-3cf494d9585a.jpg" xlink:type="simple"/></draw:frame></text:p>
                </text:section></draw:text-box></draw:frame>
              </text:p>
                <text:p text:style-name="al">
                <draw:frame><draw:text-box><text:section text:name="plaatje_id1-3-2-2-6-9-2-32-1" text:style-name="plaatje">
                  <text:p text:style-name="illustratie_id1-3-2-2-6-9-2-32-1-1"><draw:frame draw:style-name="illustratie_id1-3-2-2-6-9-2-32-1-1" text:anchor-type="paragraph" svg:width="130mm" svg:height="11.6mm"><draw:image xlink:href="Pictures/4ia8a0ac6c-0f86-4deb-8e09-ccd7c386fc30.jpg" xlink:type="simple"/></draw:frame></text:p>
                </text:section></draw:text-box></draw:frame>
              </text:p>
                <text:p text:style-name="al">
                <draw:frame><draw:text-box><text:section text:name="plaatje_id1-3-2-2-6-9-2-33-1" text:style-name="plaatje">
                  <text:p text:style-name="illustratie_id1-3-2-2-6-9-2-33-1-1"><draw:frame draw:style-name="illustratie_id1-3-2-2-6-9-2-33-1-1" text:anchor-type="paragraph" svg:width="150mm" svg:height="212.5mm"><draw:image xlink:href="Pictures/afbeelding1.jp4ic0085e62-0407-44f9-87f5-55d551c1c0ff.jpg" xlink:type="simple"/></draw:frame></text:p>
                </text:section></draw:text-box></draw:frame>
              </text:p>
                <text:p text:style-name="al">
                <draw:frame><draw:text-box><text:section text:name="plaatje_id1-3-2-2-6-9-2-34-1" text:style-name="plaatje">
                  <text:p text:style-name="illustratie_id1-3-2-2-6-9-2-34-1-1"><draw:frame draw:style-name="illustratie_id1-3-2-2-6-9-2-34-1-1" text:anchor-type="paragraph" svg:width="150mm" svg:height="212.5mm"><draw:image xlink:href="Pictures/afbeelding5i1865e042-5fef-46af-abe8-e70a7aa12ece.jpg" xlink:type="simple"/></draw:frame></text:p>
                </text:section></draw:text-box></draw:frame>
              </text:p>
                <text:p text:style-name="al">
                <draw:frame><draw:text-box><text:section text:name="plaatje_id1-3-2-2-6-9-2-35-1" text:style-name="plaatje">
                  <text:p text:style-name="illustratie_id1-3-2-2-6-9-2-35-1-1"><draw:frame draw:style-name="illustratie_id1-3-2-2-6-9-2-35-1-1" text:anchor-type="paragraph" svg:width="150mm" svg:height="36.9mm"><draw:image xlink:href="Pictures/5i9c410888-c2d6-4503-9263-65ab3d6973bb.jpg" xlink:type="simple"/></draw:frame></text:p>
                </text:section></draw:text-box></draw:frame>
              </text:p>
                <text:p text:style-name="al">Productkaart 2: Producten voor de inhoudelijke beoordeling</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2-6-9-2-45-1" text:style-name="plaatje">
                  <text:p text:style-name="illustratie_id1-3-2-2-6-9-2-45-1-1"><draw:frame draw:style-name="illustratie_id1-3-2-2-6-9-2-45-1-1" text:anchor-type="paragraph" svg:width="150mm" svg:height="53mm"><draw:image xlink:href="Pictures/6idf62c5f9-43d9-490f-b114-88226c4bebaf.jpg" xlink:type="simple"/></draw:frame></text:p>
                </text:section></draw:text-box></draw:frame>
              </text:p>
                <text:p text:style-name="al"/>
                <text:p text:style-name="al">
                <draw:frame><draw:text-box><text:section text:name="plaatje_id1-3-2-2-6-9-2-47-1" text:style-name="plaatje">
                  <text:p text:style-name="illustratie_id1-3-2-2-6-9-2-47-1-1"><draw:frame draw:style-name="illustratie_id1-3-2-2-6-9-2-47-1-1" text:anchor-type="paragraph" svg:width="150mm" svg:height="56.6mm"><draw:image xlink:href="Pictures/7ie8589eda-36fd-4d84-a9dd-56811016c732.jpg" xlink:type="simple"/></draw:frame></text:p>
                </text:section></draw:text-box></draw:frame>
              </text:p>
                <text:p text:style-name="al"/>
                <text:p text:style-name="al">
                <draw:frame><draw:text-box><text:section text:name="plaatje_id1-3-2-2-6-9-2-49-1" text:style-name="plaatje">
                  <text:p text:style-name="illustratie_id1-3-2-2-6-9-2-49-1-1"><draw:frame draw:style-name="illustratie_id1-3-2-2-6-9-2-49-1-1" text:anchor-type="paragraph" svg:width="150mm" svg:height="212.5mm"><draw:image xlink:href="Pictures/afbeelding9i6b707f08-e685-42f6-9b6c-20f08e6ab1c8.jpg" xlink:type="simple"/></draw:frame></text:p>
                </text:section></draw:text-box></draw:frame>
              </text:p>
                <text:p text:style-name="al">
                <draw:frame><draw:text-box><text:section text:name="plaatje_id1-3-2-2-6-9-2-50-1" text:style-name="plaatje">
                  <text:p text:style-name="illustratie_id1-3-2-2-6-9-2-50-1-1"><draw:frame draw:style-name="illustratie_id1-3-2-2-6-9-2-50-1-1" text:anchor-type="paragraph" svg:width="150mm" svg:height="212.5mm"><draw:image xlink:href="Pictures/afbeelding10i0443b7ac-95db-4e42-9200-5931b4a9839f.jpg" xlink:type="simple"/></draw:frame></text:p>
                </text:section></draw:text-box></draw:frame>
              </text:p>
                <text:p text:style-name="al">
                <draw:frame><draw:text-box><text:section text:name="plaatje_id1-3-2-2-6-9-2-51-1" text:style-name="plaatje">
                  <text:p text:style-name="illustratie_id1-3-2-2-6-9-2-51-1-1"><draw:frame draw:style-name="illustratie_id1-3-2-2-6-9-2-51-1-1" text:anchor-type="paragraph" svg:width="150mm" svg:height="212.5mm"><draw:image xlink:href="Pictures/afbeelding12ida3a4b29-1ee0-4d2a-ac13-b351efe3a562.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roductkaart 3: Producten voor de besluitvorming</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draw:frame><draw:text-box><text:section text:name="plaatje_id1-3-2-2-6-9-2-76-1" text:style-name="plaatje">
                  <text:p text:style-name="illustratie_id1-3-2-2-6-9-2-76-1-1"><draw:frame draw:style-name="illustratie_id1-3-2-2-6-9-2-76-1-1" text:anchor-type="paragraph" svg:width="150mm" svg:height="212.5mm"><draw:image xlink:href="Pictures/Afbeelding13id9a0e2d1-5ca2-4f4d-8d06-ec4a58563c6e.jpg" xlink:type="simple"/></draw:frame></text:p>
                </text:section></draw:text-box></draw:frame>
              </text:p>
                <text:p text:style-name="al"/>
                <text:p text:style-name="al">
                <draw:frame><draw:text-box><text:section text:name="plaatje_id1-3-2-2-6-9-2-78-1" text:style-name="plaatje">
                  <text:p text:style-name="illustratie_id1-3-2-2-6-9-2-78-1-1"><draw:frame draw:style-name="illustratie_id1-3-2-2-6-9-2-78-1-1" text:anchor-type="paragraph" svg:width="153mm" svg:height="216.7018867924528mm"><draw:image xlink:href="Pictures/Afbeelding14i6e9720bf-24f3-4e76-be12-7bb5d2a33d4a.jpg" xlink:type="simple"/></draw:frame></text:p>
                </text:section></draw:text-box></draw:frame>
              </text:p>
                <text:p text:style-name="al"/>
                <text:p text:style-name="al">
                <draw:frame><draw:text-box><text:section text:name="plaatje_id1-3-2-2-6-9-2-80-1" text:style-name="plaatje">
                  <text:p text:style-name="illustratie_id1-3-2-2-6-9-2-80-1-1"><draw:frame draw:style-name="illustratie_id1-3-2-2-6-9-2-80-1-1" text:anchor-type="paragraph" svg:width="150mm" svg:height="212.5mm"><draw:image xlink:href="Pictures/afbeelding15i4ac4d32b-d6d7-4f65-9300-a02a1a1c8ac8.jpg" xlink:type="simple"/></draw:frame></text:p>
                </text:section></draw:text-box></draw:frame>
              </text:p>
                <text:p text:style-name="al">
                <draw:frame><draw:text-box><text:section text:name="plaatje_id1-3-2-2-6-9-2-81-1" text:style-name="plaatje">
                  <text:p text:style-name="illustratie_id1-3-2-2-6-9-2-81-1-1"><draw:frame draw:style-name="illustratie_id1-3-2-2-6-9-2-81-1-1" text:anchor-type="paragraph" svg:width="150mm" svg:height="212.5mm"><draw:image xlink:href="Pictures/afbeelding16ia8d09034-140f-47b2-8378-6bc07231ac8c.jpg" xlink:type="simple"/></draw:frame></text:p>
                </text:section></draw:text-box></draw:frame>
              </text:p>
                <text:p text:style-name="al">
                <draw:frame><draw:text-box><text:section text:name="plaatje_id1-3-2-2-6-9-2-82-1" text:style-name="plaatje">
                  <text:p text:style-name="illustratie_id1-3-2-2-6-9-2-82-1-1"><draw:frame draw:style-name="illustratie_id1-3-2-2-6-9-2-82-1-1" text:anchor-type="paragraph" svg:width="150mm" svg:height="212.5mm"><draw:image xlink:href="Pictures/afbeelding17i84d694b9-ac84-4f29-9ee1-34202b871745.jpg" xlink:type="simple"/></draw:frame></text:p>
                </text:section></draw:text-box></draw:frame>
              </text:p>
                <text:p text:style-name="al"/>
                <text:p text:style-name="al">
                <draw:frame><draw:text-box><text:section text:name="plaatje_id1-3-2-2-6-9-2-84-1" text:style-name="plaatje">
                  <text:p text:style-name="illustratie_id1-3-2-2-6-9-2-84-1-1"><draw:frame draw:style-name="illustratie_id1-3-2-2-6-9-2-84-1-1" text:anchor-type="paragraph" svg:width="153mm" svg:height="216.7018867924528mm"><draw:image xlink:href="Pictures/Afbeelding18ic127f132-9b85-41b7-b790-ea1b95e8d983.jpg" xlink:type="simple"/></draw:frame></text:p>
                </text:section></draw:text-box></draw:frame>
              </text:p>
                <text:p text:style-name="al"/>
                <text:p text:style-name="al"/>
              </text:section>
            </text:section>
            <text:section text:name="paragraaf_id1-3-2-2-6-10" text:style-name="paragraaf">
              <text:p text:style-name="paragraaf_kop"><text:span text:style-name="label">BIJLAGE</text:span> <text:span text:style-name="nr">7</text:span> TOEZICHT-, SANCTIE- EN GEDOOGSTRATEGIE </text:p>
              <text:section text:name="structuurtekst_id1-3-2-2-6-10-2" text:style-name="structuurtekst">
                <text:p text:style-name="al"/>
                <text:list text:style-name="id1-3-2-2-6-10-2-2">
                  <text:list-item text:style-override="id1-3-2-2-6-10-2-2-1">
                    <text:number>1.</text:number>
                    <text:p text:style-name="al">
                    <text:span text:style-name="nadrukvet">TOEZICHTSTRATEGIE</text:span>
                  </text:p>
                  </text:list-item>
                </text:list>
                <text:p text:style-name="al"/>
                <text:p text:style-name="al">
                <text:span text:style-name="nadrukvet">1.1</text:span>
                <text:span text:style-name="nadrukvet"/>
                <text:span text:style-name="nadrukvet">
                  <text:span text:style-name="nadrukcur">INLEIDING </text:span>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2-6-10-2-8">
                  <text:list-item text:style-override="id1-3-2-2-6-10-2-8-1">
                    <text:number>•</text:number>
                    <text:p text:style-name="al">De uitgangspunten van risicogericht werken en prioriteiten stellen</text:p>
                  </text:list-item>
                  <text:list-item text:style-override="id1-3-2-2-6-10-2-8-2">
                    <text:number>•</text:number>
                    <text:p text:style-name="al">Vormen van toezicht en de basisprincipes daarbij</text:p>
                  </text:list-item>
                  <text:list-item text:style-override="id1-3-2-2-6-10-2-8-3">
                    <text:number>•</text:number>
                    <text:p text:style-name="al">De regionale Utrechtse toezichts- en handhavingsmix/programmatisch toezicht</text:p>
                  </text:list-item>
                  <text:list-item text:style-override="id1-3-2-2-6-10-2-8-4">
                    <text:number>•</text:number>
                    <text:p text:style-name="al">Op welke wijze verschillende toezichthouders voor en met elkaar toezien</text:p>
                  </text:list-item>
                  <text:list-item text:style-override="id1-3-2-2-6-10-2-8-5">
                    <text:number>•</text:number>
                    <text:p text:style-name="al">Ontwikkelingen en ambitie – nalevingsgedrag en toezicht- en handhavingsstijl</text:p>
                  </text:list-item>
                  <text:list-item text:style-override="id1-3-2-2-6-10-2-8-6">
                    <text:number/>
                    <text:p text:style-name="al"/>
                  </text:list-item>
                </text:list>
                <text:p text:style-name="al">De strategie heeft betrekking op de werkwijze die wordt gevolgd tot en met het al dan niet constateren van de overtreding en het waar nodig bepalen van de ernst van de overtreding.</text:p>
                <text:p text:style-name="al">Zodra een overtreding is geconstateerd geldt de sanctioneringsstrategie, en in uitzonderlijke gevallen de gedoogstrategie.</text:p>
                <text:p text:style-name="al"/>
                <text:p text:style-name="al">
                <text:span text:style-name="nadrukvet">1.2</text:span>
                <text:span text:style-name="nadrukvet"/>
                <text:span text:style-name="nadrukvet">
                  <text:span text:style-name="nadrukcur">RISICOGERICHT WERKEN EN PRIORITEITEN </text:span>
                </text:span>
              </text:p>
                <text:p text:style-name="al">Risicogericht toezicht</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2-6-10-2-15">
                  <text:list-item text:style-override="id1-3-2-2-6-10-2-15-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2-6-10-2-15-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2-6-10-2-15-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2-6-10-2-15-4">
                    <text:number>•</text:number>
                    <text:p text:style-name="al">De risicoanalyse voor bouwactiviteiten is in ontwikkeling.</text:p>
                  </text:list-item>
                </text:list>
                <text:p text:style-name="al"/>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2-6-10-2-19">
                  <text:list-item text:style-override="id1-3-2-2-6-10-2-19-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2-6-10-2-19-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2-6-10-2-19-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2-6-10-2-19-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2-6-10-2-19-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2-6-10-2-19-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p text:style-name="al">
                <text:span text:style-name="nadrukcur">Toetsingsniveaus </text:span>
              </text:p>
                <text:p text:style-name="al">Per type activiteit of type controle varieert het toetsingsniveau in diepgang van het toezicht. De volgende niveaus zijn van toepassing: </text:p>
                <text:p text:style-name="al">
                <draw:frame><draw:text-box><text:section text:name="plaatje_id1-3-2-2-6-10-2-23-1" text:style-name="plaatje">
                  <text:p text:style-name="illustratie_id1-3-2-2-6-10-2-23-1-1"><draw:frame draw:style-name="illustratie_id1-3-2-2-6-10-2-23-1-1" text:anchor-type="paragraph" svg:width="150mm" svg:height="212.5mm"><draw:image xlink:href="Pictures/afbeelding19i3ded368a-d488-4110-81a8-8971306a49ae.jpg" xlink:type="simple"/></draw:frame></text:p>
                </text:section></draw:text-box></draw:frame>
              </text:p>
                <text:p text:style-name="al"/>
                <text:p text:style-name="al">Prioriteiten milieubelastende activiteiten Bal </text:p>
                <text:p text:style-name="al">Richtinggevend gelden de volgende prioriteiten: </text:p>
                <text:list text:style-name="id1-3-2-2-6-10-2-27">
                  <text:list-item text:style-override="id1-3-2-2-6-10-2-27-1">
                    <text:number>•</text:number>
                    <text:p text:style-name="al">De 20% hoogst scorende activiteiten wat betreft de totale risicoscore.</text:p>
                  </text:list-item>
                  <text:list-item text:style-override="id1-3-2-2-6-10-2-27-2">
                    <text:number>•</text:number>
                    <text:p text:style-name="al">De activiteiten die maximaal (een 3) scoren op 'veiligheid en gezondheid’ of 'schade aan milieu’. </text:p>
                  </text:list-item>
                  <text:list-item text:style-override="id1-3-2-2-6-10-2-27-3">
                    <text:number>•</text:number>
                    <text:p text:style-name="al">Toezicht op klachten en meldingen overlast.</text:p>
                  </text:list-item>
                  <text:list-item text:style-override="id1-3-2-2-6-10-2-27-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p text:style-name="al">Prioriteiten overige ‘vakgebieden’</text:p>
                <text:list text:style-name="id1-3-2-2-6-10-2-30">
                  <text:list-item text:style-override="id1-3-2-2-6-10-2-30-1">
                    <text:number>•</text:number>
                    <text:p text:style-name="al">Asbest (RUD-gemeenten): regionaal uitvoeringsbeleid asbest</text:p>
                  </text:list-item>
                  <text:list-item text:style-override="id1-3-2-2-6-10-2-30-2">
                    <text:number>•</text:number>
                    <text:p text:style-name="al">Bouw/bodem: nader te bepalen </text:p>
                  </text:list-item>
                </text:list>
                <text:p text:style-name="al"/>
                <text:p text:style-name="al">
                <text:span text:style-name="nadrukvet">
                  <text:span text:style-name="nadrukcur">1.3</text:span>
                </text:span>
                <text:span text:style-name="nadrukvet">
                  <text:span text:style-name="nadrukcur">GEBIEDSGERICHT WERKEN MILIEUBELASTENDE ACTIVITEITEN ALS ONTWIKKELINGSRICHTING</text:span>
                </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
                  <text:span text:style-name="nadrukcur">1.4 VORMEN VAN TOEZICHT</text:span>
                </text:span>
              </text:p>
                <text:p text:style-name="al">De verschillende vormen van toezicht hebben betrekking op de volgende domeinen: </text:p>
                <text:list text:style-name="id1-3-2-2-6-10-2-37">
                  <text:list-item text:style-override="id1-3-2-2-6-10-2-37-1">
                    <text:number>•</text:number>
                    <text:p text:style-name="al">Afval</text:p>
                  </text:list-item>
                  <text:list-item text:style-override="id1-3-2-2-6-10-2-37-2">
                    <text:number>•</text:number>
                    <text:p text:style-name="al">Asbest</text:p>
                  </text:list-item>
                  <text:list-item text:style-override="id1-3-2-2-6-10-2-37-3">
                    <text:number>•</text:number>
                    <text:p text:style-name="al">Bodem</text:p>
                  </text:list-item>
                  <text:list-item text:style-override="id1-3-2-2-6-10-2-37-4">
                    <text:number>•</text:number>
                    <text:p text:style-name="al">Bouw</text:p>
                  </text:list-item>
                  <text:list-item text:style-override="id1-3-2-2-6-10-2-37-5">
                    <text:number>•</text:number>
                    <text:p text:style-name="al">Brandveiligheid</text:p>
                  </text:list-item>
                  <text:list-item text:style-override="id1-3-2-2-6-10-2-37-6">
                    <text:number>•</text:number>
                    <text:p text:style-name="al">Milieu</text:p>
                  </text:list-item>
                  <text:list-item text:style-override="id1-3-2-2-6-10-2-37-7">
                    <text:number>•</text:number>
                    <text:p text:style-name="al">Ruimtelijk gebruik</text:p>
                  </text:list-item>
                </text:list>
                <text:p text:style-name="al"/>
                <text:p text:style-name="al">De volgende vormen van toezicht en bijbehorende kenmerken bij de domeinen in het onderstaande overzicht worden onderscheiden. </text:p>
                <text:p text:style-name="al"/>
                <text:p text:style-name="al">Schema 1: Overzicht van verschillende vormen van toezicht bij verschillende domeinen</text:p>
                <text:p text:style-name="al">
                <draw:frame><draw:text-box><text:section text:name="plaatje_id1-3-2-2-6-10-2-42-1" text:style-name="plaatje">
                  <text:p text:style-name="illustratie_id1-3-2-2-6-10-2-42-1-1"><draw:frame draw:style-name="illustratie_id1-3-2-2-6-10-2-42-1-1" text:anchor-type="paragraph" svg:width="150mm" svg:height="212.5mm"><draw:image xlink:href="Pictures/afbeelding20i3bcdb2ab-234a-4914-b724-d99c2450d2ad.jpg" xlink:type="simple"/></draw:frame></text:p>
                </text:section></draw:text-box></draw:frame>
              </text:p>
                <text:p text:style-name="al">
                <draw:frame><draw:text-box><text:section text:name="plaatje_id1-3-2-2-6-10-2-43-1" text:style-name="plaatje">
                  <text:p text:style-name="illustratie_id1-3-2-2-6-10-2-43-1-1"><draw:frame draw:style-name="illustratie_id1-3-2-2-6-10-2-43-1-1" text:anchor-type="paragraph" svg:width="150mm" svg:height="212.5mm"><draw:image xlink:href="Pictures/afbeelding21i2a161027-0a4f-4012-a98d-9567d058facf.jpg" xlink:type="simple"/></draw:frame></text:p>
                </text:section></draw:text-box></draw:frame>
              </text:p>
                <text:p text:style-name="al">
                <draw:frame><draw:text-box><text:section text:name="plaatje_id1-3-2-2-6-10-2-44-1" text:style-name="plaatje">
                  <text:p text:style-name="illustratie_id1-3-2-2-6-10-2-44-1-1"><draw:frame draw:style-name="illustratie_id1-3-2-2-6-10-2-44-1-1" text:anchor-type="paragraph" svg:width="150mm" svg:height="212.5mm"><draw:image xlink:href="Pictures/afbeelding22ib9203cc0-ef68-4df3-86b3-51773a894c75.jpg" xlink:type="simple"/></draw:frame></text:p>
                </text:section></draw:text-box></draw:frame>
              </text:p>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
                <text:span text:style-name="nadrukvet">
                  <text:span text:style-name="nadrukcur">1.4</text:span>
                </text:span>
                <text:span text:style-name="nadrukvet">
                  <text:span text:style-name="nadrukcur">DE REGIONALE UTRECHTSE TOEZICHTS- EN HANDHAVINGSMIX</text:span>
                </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Figuur 1: De regionale Utrechtse toezichts-en handhavingsmix (gebaseerd op Quinn, Burell en Morgan)</text:p>
                <text:p text:style-name="al"/>
                <text:p text:style-name="al">
                <draw:frame><draw:text-box><text:section text:name="plaatje_id1-3-2-2-6-10-2-58-1" text:style-name="plaatje">
                  <text:p text:style-name="illustratie_id1-3-2-2-6-10-2-58-1-1"><draw:frame draw:style-name="illustratie_id1-3-2-2-6-10-2-58-1-1" text:anchor-type="paragraph" svg:width="150mm" svg:height="212.5mm"><draw:image xlink:href="Pictures/afbeelding23i06246dad-f793-4d42-912d-167881dc6249.jpg" xlink:type="simple"/></draw:frame></text:p>
                </text:section></draw:text-box></draw:frame>
              </text:p>
                <text:p text:style-name="al">Toelichting op de regionale Utrechtse toezichts- en handhavingsmix</text:p>
                <text:list text:style-name="id1-3-2-2-6-10-2-60">
                  <text:list-item text:style-override="id1-3-2-2-6-10-2-60-1">
                    <text:number>1.</text:number>
                    <text:p text:style-name="al">Informeren: Vertellen welke regels er zijn, voor wie en waarom.</text:p>
                  </text:list-item>
                  <text:list-item text:style-override="id1-3-2-2-6-10-2-60-2">
                    <text:number>•</text:number>
                    <text:p text:style-name="al">Educatief (gericht op kennis doelgroep t.a.v. regelgeving, bv via toepasbare regels in het DSO).</text:p>
                  </text:list-item>
                  <text:list-item text:style-override="id1-3-2-2-6-10-2-60-3">
                    <text:number>•</text:number>
                    <text:p text:style-name="al">Waarschuwend (gericht op sanctiebeleid en pakkans).</text:p>
                  </text:list-item>
                  <text:list-item text:style-override="id1-3-2-2-6-10-2-60-4">
                    <text:number>•</text:number>
                    <text:p text:style-name="al">Normatief (appèl op sociale norm). </text:p>
                  </text:list-item>
                  <text:list-item text:style-override="id1-3-2-2-6-10-2-60-5">
                    <text:number>2.</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2-6-10-2-60-6">
                    <text:number/>
                    <text:p text:style-name="al"/>
                  </text:list-item>
                  <text:list-item text:style-override="id1-3-2-2-6-10-2-60-7">
                    <text:number/>
                    <text:p text:style-name="al">Verleiden: Mensen proberen te bewegen om zich aan de regels te houden. </text:p>
                  </text:list-item>
                  <text:list-item text:style-override="id1-3-2-2-6-10-2-60-8">
                    <text:number>•</text:number>
                    <text:p text:style-name="al">Instellen van een keurmerk (zoals sticker veiligheid).</text:p>
                  </text:list-item>
                  <text:list-item text:style-override="id1-3-2-2-6-10-2-60-9">
                    <text:number>•</text:number>
                    <text:p text:style-name="al">Minder controle bij goed naleefgedrag.</text:p>
                  </text:list-item>
                  <text:list-item text:style-override="id1-3-2-2-6-10-2-60-10">
                    <text:number>•</text:number>
                    <text:p text:style-name="al">Publicatie goed naleefgedrag in de lokale media (imago).</text:p>
                  </text:list-item>
                  <text:list-item text:style-override="id1-3-2-2-6-10-2-60-11">
                    <text:number>•</text:number>
                    <text:p text:style-name="al">Adviseren bij uitvoering regelgeving (o.a. procesbegeleiding).</text:p>
                  </text:list-item>
                  <text:list-item text:style-override="id1-3-2-2-6-10-2-60-12">
                    <text:number>•</text:number>
                    <text:p text:style-name="al">Werken met ‘nudges’: subtiele duwtjes in de rug, in de gewenste richting.</text:p>
                  </text:list-item>
                  <text:list-item text:style-override="id1-3-2-2-6-10-2-60-13">
                    <text:number/>
                    <text:p text:style-name="al"/>
                  </text:list-item>
                  <text:list-item text:style-override="id1-3-2-2-6-10-2-60-1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item text:style-override="id1-3-2-2-6-10-2-60-15">
                    <text:number>3.</text:number>
                    <text:p text:style-name="al">Afspreken: Afspraken maken met (individuele) partijen om sanctioneren te voorkomen. </text:p>
                  </text:list-item>
                  <text:list-item text:style-override="id1-3-2-2-6-10-2-60-16">
                    <text:number>•</text:number>
                    <text:p text:style-name="al">Convenanten of branche-afspraken naar aanleiding van controle afspraken maken over beëindiging van de overtreding (inhoudelijk en procedureel).</text:p>
                  </text:list-item>
                  <text:list-item text:style-override="id1-3-2-2-6-10-2-60-17">
                    <text:number/>
                    <text:p text:style-name="al"/>
                  </text:list-item>
                  <text:list-item text:style-override="id1-3-2-2-6-10-2-60-18">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item text:style-override="id1-3-2-2-6-10-2-60-19">
                    <text:number>4.</text:number>
                    <text:p text:style-name="al">Sanctioneren: Alle maatregelen die de bevoegde overheid ter </text:p>
                  </text:list-item>
                  <text:list-item text:style-override="id1-3-2-2-6-10-2-60-20">
                    <text:number>•</text:number>
                    <text:p text:style-name="al">beschikking staan om ongewenst gedrag te bestraffen. </text:p>
                  </text:list-item>
                  <text:list-item text:style-override="id1-3-2-2-6-10-2-60-21">
                    <text:number>•</text:number>
                    <text:p text:style-name="al">Bestuursrechtelijk: dwangsom, bestuursdwang, intrekken vergunning, sluiten bedrijf, fiscale naheffing en bestuurlijke boete/bestuurlijke strafbeschikking, of beëindigen.</text:p>
                  </text:list-item>
                  <text:list-item text:style-override="id1-3-2-2-6-10-2-60-22">
                    <text:number>•</text:number>
                    <text:p text:style-name="al">Strafrechtelijk: via BOA's of het inschakelen van het OM.</text:p>
                  </text:list-item>
                </text:list>
                <text:p text:style-name="al"/>
                <text:p text:style-name="al"/>
                <text:p text:style-name="al">
                <text:span text:style-name="nadrukvet">
                  <text:span text:style-name="nadrukcur">1.5</text:span>
                </text:span>
                <text:span text:style-name="nadrukvet">
                  <text:span text:style-name="nadrukcur"> TOEZICHT HOUDEN VOOR EN MET ELKAAR</text:span>
                </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2-6-10-2-67">
                  <text:list-item text:style-override="id1-3-2-2-6-10-2-67-1">
                    <text:number>1.</text:number>
                    <text:p text:style-name="al">Met elkaar controleren</text:p>
                  </text:list-item>
                  <text:list-item text:style-override="id1-3-2-2-6-10-2-67-2">
                    <text:number>2.</text:number>
                    <text:p text:style-name="al">Na elkaar controleren</text:p>
                  </text:list-item>
                  <text:list-item text:style-override="id1-3-2-2-6-10-2-67-3">
                    <text:number>3.</text:number>
                    <text:p text:style-name="al">Voor elkaar controleren</text:p>
                  </text:list-item>
                  <text:list-item text:style-override="id1-3-2-2-6-10-2-67-4">
                    <text:number>4.</text:number>
                    <text:p text:style-name="al">Voor elkaar signaleren</text:p>
                  </text:list-item>
                </text:list>
                <text:p text:style-name="al"/>
                <text:p text:style-name="al">Ad 1. Met elkaar controleren</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Ad 2. Na elkaar controleren</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Ad 3. Voor elkaar controleren</text:p>
                <text:p text:style-name="al">Brede controle voor bouw, milieu en andere aandachtspunten door één toezichthouder; vooral in relatief eenvoudige situaties waar geen bijzondere of specia¬listische kennis van bouwen, milieu of andere facetten wordt gevraagd.</text:p>
                <text:p text:style-name="al">Ad 4. Voor elkaar signaleren (signaaltoezicht)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section>
            </text:section>
            <text:section text:name="paragraaf_id1-3-2-2-6-11" text:style-name="paragraaf">
              <text:p text:style-name="paragraaf_kop"><text:span text:style-name="label"/> <text:span text:style-name="nr"/> 
                <text:span text:style-name="nadrukcur">1.6. NALEVINGSGEDRAG EN TOEZICHTS- EN HANDHAVINGSSTIJLEN</text:span>
              </text:p>
              <text:section text:name="structuurtekst_id1-3-2-2-6-11-2" text:style-name="structuurtekst">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Nalevingsgedrag </text:p>
                <text:p text:style-name="al">Nalevingsgedrag van inwoners, bedrijven en instellingen wordt beïnvloed door hun motieven en kenmerken, door de wijze waarop toezicht en handhaving door de overheid wordt uitgevoerd en door omgevingsfactoren. </text:p>
                <text:p text:style-name="al">Naleving van de regels is de uitkomst van een samenspel aan factoren (gebaseerd op het Interventiekompas van het Centrum voor Criminaliteitspreventie en Veiligheid (CCV)):</text:p>
                <text:list text:style-name="id1-3-2-2-6-11-2-6">
                  <text:list-item text:style-override="id1-3-2-2-6-11-2-6-1">
                    <text:number>•</text:number>
                    <text:p text:style-name="al">Kennis van de regels (bekendheid, duidelijkheid, omvang),</text:p>
                  </text:list-item>
                  <text:list-item text:style-override="id1-3-2-2-6-11-2-6-2">
                    <text:number>•</text:number>
                    <text:p text:style-name="al">Afweging van voor- en nadelen (economisch, financieel, immaterieel, informele controle, pakkans, sancties),</text:p>
                  </text:list-item>
                  <text:list-item text:style-override="id1-3-2-2-6-11-2-6-3">
                    <text:number>•</text:number>
                    <text:p text:style-name="al">Normenkader (acceptatie regels, gedragsgetrouwheid), en</text:p>
                  </text:list-item>
                  <text:list-item text:style-override="id1-3-2-2-6-11-2-6-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intrinsieke motivatie bepaalt het gewoontegedrag en is veruit het belangrijkst voor het al dan niet naleven. De kennis van de regels en de door de inwoners, bedrijven en instellingen gemaakte afwegingen zijn vooral beweegredenen van buitenaf (de zogenaamde extrinsieke motivatie). Extrinsieke motivatie, bijvoorbeeld opgewekt door het uitoefenen van handhaving, kan negatief gewoontegedrag doorbreken. Maar zodra de extrinsieke motivatie dooft, bijvoorbeeld de dwangsom is verbeurd, kan het gewoontegedrag zich weer vertonen.</text:p>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text:p>
              </text:section>
            </text:section>
            <text:section text:name="paragraaf_id1-3-2-2-6-12" text:style-name="paragraaf">
              <text:p text:style-name="paragraaf_kop"><text:span text:style-name="label"/> <text:span text:style-name="nr">1.7.</text:span> OMGAAN MET DATA IN HET TOEZICHTS- EN HANDHAVINGSPROCES</text:p>
              <text:section text:name="structuurtekst_id1-3-2-2-6-12-2" text:style-name="structuurtekst">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2-6-12-2-2">
                  <text:list-item text:style-override="id1-3-2-2-6-12-2-2-1">
                    <text:number>•</text:number>
                    <text:p text:style-name="al">Vastleggen wie voor welke aanwijzingsbesluiten voor de toezichthouders en / of Boa’s verantwoordelijk is, conform de AVG, de Wet politiegegevens (Wpg) en lokale verordeningen.</text:p>
                  </text:list-item>
                  <text:list-item text:style-override="id1-3-2-2-6-12-2-2-2">
                    <text:number>•</text:number>
                    <text:p text:style-name="al">Afspraken over verantwoordelijkheden en bewaartermijnen van dossiers (in de keten) vanuit informatiebeheerperspectief en voldoen aan Archiefwet.</text:p>
                  </text:list-item>
                  <text:list-item text:style-override="id1-3-2-2-6-12-2-2-3">
                    <text:number>•</text:number>
                    <text:p text:style-name="al">Scheiding in taken en rollen voor informatieverwerking en daarvoor benodigde Privacy impact assessments (ofwel: pia’s).</text:p>
                  </text:list-item>
                  <text:list-item text:style-override="id1-3-2-2-6-12-2-2-4">
                    <text:number>•</text:number>
                    <text:p text:style-name="al">Afspraken over toegang tot dossiers en het omgaan met privacy-incidenten.</text:p>
                  </text:list-item>
                  <text:list-item text:style-override="id1-3-2-2-6-12-2-2-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
                <text:span text:style-name="nadrukvet">2.</text:span>
                <text:span text:style-name="nadrukvet">SANCTIESTRATEGIE </text:span>
              </text:p>
                <text:p text:style-name="al"/>
                <text:p text:style-name="al">
                <text:span text:style-name="nadrukvet">
                  <text:span text:style-name="nadrukcur">2.1 INLEIDING</text:span>
                </text:span>
              </text:p>
                <text:p text:style-name="al">Deze sanctiestrategie omschrijft de aanpak voor het sanctionerend optreden bij overtredingen en omvat:</text:p>
                <text:list text:style-name="id1-3-2-2-6-12-2-9">
                  <text:list-item text:style-override="id1-3-2-2-6-12-2-9-1">
                    <text:number>•</text:number>
                    <text:p text:style-name="al">een passende reactie op geconstateerde overtredingen; </text:p>
                  </text:list-item>
                  <text:list-item text:style-override="id1-3-2-2-6-12-2-9-2">
                    <text:number>•</text:number>
                    <text:p text:style-name="al">een stringente reactie bij voortduring van de overtreding; </text:p>
                  </text:list-item>
                  <text:list-item text:style-override="id1-3-2-2-6-12-2-9-3">
                    <text:number>•</text:number>
                    <text:p text:style-name="al">een regeling voor optreden tegen overtredingen door de eigen organisatie;</text:p>
                  </text:list-item>
                  <text:list-item text:style-override="id1-3-2-2-6-12-2-9-4">
                    <text:number>•</text:number>
                    <text:p text:style-name="al">een beschrijving van mogelijke sancties.</text:p>
                  </text:list-item>
                </text:list>
                <text:p text:style-name="al"/>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
                <text:span text:style-name="nadrukvet">
                  <text:span text:style-name="nadrukcur">2.2 INTERVENTIEMATRIX EN SANCTIES</text:span>
                </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p text:style-name="al"/>
                <text:list text:style-name="id1-3-2-2-6-12-2-19">
                  <text:list-item text:style-override="id1-3-2-2-6-12-2-19-1">
                    <text:number>a.</text:number>
                    <text:p text:style-name="al">Beoordelen effecten van de overtreding voor milieu, natuur, water, veiligheid, gezondheid en/of maatschappelijke relevantie.</text:p>
                  </text:list-item>
                  <text:list-item text:style-override="id1-3-2-2-6-12-2-19-2">
                    <text:number>b.</text:number>
                    <text:p text:style-name="al">Typeren van het soort overtreder op basis van gedrag en handhavingshistorie.</text:p>
                  </text:list-item>
                  <text:list-item text:style-override="id1-3-2-2-6-12-2-19-3">
                    <text:number>c.</text:number>
                    <text:p text:style-name="al">Bepalen verzachtende of verzwarende argumenten. </text:p>
                  </text:list-item>
                </text:list>
                <text:p text:style-name="al"/>
                <text:p text:style-name="al">
                <text:span text:style-name="nadrukvet">Stap 2: Bepalen soort sanctie (bestuursrechtelijk of strafrechtelijk)</text:span>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waarschuwen,</text:p>
                <text:p text:style-name="al">sanctioneren. </text:p>
                <text:p text:style-name="al"/>
                <text:p text:style-name="al">
                <text:span text:style-name="nadrukvet">Stap 5: Vastleggen</text:span>
              </text:p>
                <text:p text:style-name="al"/>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text:p>
                <text:p text:style-name="al"/>
                <text:p text:style-name="al">Figuur 3: Interventiematrix Landelijke Handhavingsstrategie</text:p>
                <text:p text:style-name="al">
                <draw:frame><draw:text-box><text:section text:name="plaatje_id1-3-2-2-6-12-2-39-1" text:style-name="plaatje">
                  <text:p text:style-name="illustratie_id1-3-2-2-6-12-2-39-1-1"><draw:frame draw:style-name="illustratie_id1-3-2-2-6-12-2-39-1-1" text:anchor-type="paragraph" svg:width="150mm" svg:height="212.5mm"><draw:image xlink:href="Pictures/Afbeelding24i54b3365d-ec4e-4587-984b-b4a81323d420.jpg" xlink:type="simple"/></draw:frame></text:p>
                </text:section></draw:text-box></draw:frame>
              </text:p>
                <text:p text:style-name="al"/>
                <text:p text:style-name="al">
                <draw:frame><draw:text-box><text:section text:name="plaatje_id1-3-2-2-6-12-2-41-1" text:style-name="plaatje">
                  <text:p text:style-name="illustratie_id1-3-2-2-6-12-2-41-1-1"><draw:frame draw:style-name="illustratie_id1-3-2-2-6-12-2-41-1-1" text:anchor-type="paragraph" svg:width="150mm" svg:height="212.5mm"><draw:image xlink:href="Pictures/Afbeelding25i481d594b-4fc4-477b-87a1-e38643a732f3.jpg" xlink:type="simple"/></draw:frame></text:p>
                </text:section></draw:text-box></draw:frame>
              </text:p>
                <text:p text:style-name="al">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text:p>
                <text:p text:style-name="al">Het kader hieronder geeft een korte beschrijving van de verschillende stappen in het toezicht-en handhavingsproces.</text:p>
                <text:p text:style-name="al"/>
                <text:section text:name="table_id1-3-2-2-6-12-2-48" text:style-name="table">
                  <text:p text:style-name="table_top"/>
                  <table:table table:style-name="tgroup">
                    <table:table-column table:style-name="id1-3-2-2-6-12-2-48-1-1"/>
                    <table:table-row table:style-name="row">
                      <table:table-cell table:style-name="entry" table:number-rows-spanned="1" table:number-columns-spanned="1">
                        <text:p text:style-name="table_al">Voorbereiden controle – maken van de afspraak, verwachtingen ten aanzien van inhoud controle (bijvoorbeeld integraal of alleen thematisch), alvast administratie opvragen, historie bekijk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controle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kondiging (niet in alle gevallen) – hierin staat welke maatregel het bevoegde bestuursorgaan van plan is om te nemen. De mogelijkheid is er om hierop met een zienswijze te reageren. Meestal gaat het om een Last onder Dwangsom.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besluit -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BIJZONDERHEDEN</text:p>
                <text:p text:style-name="al">Er geldt een aantal bijzonderheden:</text:p>
                <text:list text:style-name="id1-3-2-2-6-12-2-52">
                  <text:list-item text:style-override="id1-3-2-2-6-12-2-52-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2-6-12-2-52-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p text:style-name="al">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2-6-12-2-56">
                  <text:list-item text:style-override="id1-3-2-2-6-12-2-56-1">
                    <text:number>•</text:number>
                    <text:p text:style-name="al">Coördinator OM / FP</text:p>
                  </text:list-item>
                  <text:list-item text:style-override="id1-3-2-2-6-12-2-56-2">
                    <text:number>•</text:number>
                    <text:p text:style-name="al">Coördinator Politie</text:p>
                  </text:list-item>
                  <text:list-item text:style-override="id1-3-2-2-6-12-2-56-3">
                    <text:number>•</text:number>
                    <text:p text:style-name="al">Coördinator Toezicht en Handhaving ODRU</text:p>
                  </text:list-item>
                  <text:list-item text:style-override="id1-3-2-2-6-12-2-56-4">
                    <text:number>•</text:number>
                    <text:p text:style-name="al">Coördinator Toezicht en Handhaving RUD Utrecht</text:p>
                  </text:list-item>
                  <text:list-item text:style-override="id1-3-2-2-6-12-2-56-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2-6-12-2-61">
                  <text:list-item text:style-override="id1-3-2-2-6-12-2-61-1">
                    <text:number>•</text:number>
                    <text:p text:style-name="al">Bestuursrechtelijke instrumenten zijn daarnaast primair gericht op het herstellen van de onwenselijke situatie die is ontstaan met het overtreden van een voorschrift. </text:p>
                  </text:list-item>
                  <text:list-item text:style-override="id1-3-2-2-6-12-2-61-2">
                    <text:number>•</text:number>
                    <text:p text:style-name="al">Strafrechtelijke instrumenten zijn ook gericht op genoegdoening aan de maatschappij na verontwaardiging over het overtreden. </text:p>
                  </text:list-item>
                  <text:list-item text:style-override="id1-3-2-2-6-12-2-61-3">
                    <text:number>•</text:number>
                    <text:p text:style-name="al">De privaatrechtelijke instrumenten hebben het vergroten van het draagvlak tot naleven als nevendoel. </text:p>
                  </text:list-item>
                </text:list>
                <text:p text:style-name="al"/>
                <text:p text:style-name="al">Een overzicht van de handhavingsinstrumenten is opgenomen in onderstaande tabel.</text:p>
                <text:p text:style-name="al"/>
                <text:p text:style-name="al"/>
                <text:p text:style-name="al">Tabel 1: Overzicht van de handhavingsinstrumenten</text:p>
                <text:p text:style-name="al">
                <text:span text:style-name="nadrukvet">Bestuursrecht herstellend </text:span>
              </text:p>
                <text:p text:style-name="al">
                <draw:frame><draw:text-box><text:section text:name="plaatje_id1-3-2-2-6-12-2-68-1" text:style-name="plaatje">
                  <text:p text:style-name="illustratie_id1-3-2-2-6-12-2-68-1-1"><draw:frame draw:style-name="illustratie_id1-3-2-2-6-12-2-68-1-1" text:anchor-type="paragraph" svg:width="150mm" svg:height="212.5mm"><draw:image xlink:href="Pictures/afbeelding26ie23b59be-15cd-4abb-abd0-240a896dfd53.jpg" xlink:type="simple"/></draw:frame></text:p>
                </text:section></draw:text-box></draw:frame>
              </text:p>
                <text:p text:style-name="al">
                <draw:frame><draw:text-box><text:section text:name="plaatje_id1-3-2-2-6-12-2-69-1" text:style-name="plaatje">
                  <text:p text:style-name="illustratie_id1-3-2-2-6-12-2-69-1-1"><draw:frame draw:style-name="illustratie_id1-3-2-2-6-12-2-69-1-1" text:anchor-type="paragraph" svg:width="150mm" svg:height="212.5mm"><draw:image xlink:href="Pictures/Onder1i79b4e419-ab66-4bc5-8474-83e9f4042b18.jpg" xlink:type="simple"/></draw:frame></text:p>
                </text:section></draw:text-box></draw:frame>
              </text:p>
                <text:p text:style-name="al">
                <draw:frame><draw:text-box><text:section text:name="plaatje_id1-3-2-2-6-12-2-70-1" text:style-name="plaatje">
                  <text:p text:style-name="illustratie_id1-3-2-2-6-12-2-70-1-1"><draw:frame draw:style-name="illustratie_id1-3-2-2-6-12-2-70-1-1" text:anchor-type="paragraph" svg:width="150mm" svg:height="51.5mm"><draw:image xlink:href="Pictures/Onder2ia834c36f-279d-4d71-9822-68910c7116ab.jpg" xlink:type="simple"/></draw:frame></text:p>
                </text:section></draw:text-box></draw:frame>
              </text:p>
                <text:p text:style-name="al">
                <draw:frame><draw:text-box><text:section text:name="plaatje_id1-3-2-2-6-12-2-71-1" text:style-name="plaatje">
                  <text:p text:style-name="illustratie_id1-3-2-2-6-12-2-71-1-1"><draw:frame draw:style-name="illustratie_id1-3-2-2-6-12-2-71-1-1" text:anchor-type="paragraph" svg:width="150mm" svg:height="45.099999999999994mm"><draw:image xlink:href="Pictures/Onder3i3dd01ddc-df7c-4102-829c-2e9105175a5f.jpg" xlink:type="simple"/></draw:frame></text:p>
                </text:section></draw:text-box></draw:frame>
              </text:p>
                <text:p text:style-name="al">2.7 PRIVAATRECHTELIJKE HANDHAVING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2-6-12-2-74">
                  <text:list-item text:style-override="id1-3-2-2-6-12-2-74-1">
                    <text:number>1.</text:number>
                    <text:p text:style-name="al">het plegen van een onrechtmatige daad door een natuurlijk- of rechtspersoon jegens het bestuurlijke bevoegde gezag; </text:p>
                  </text:list-item>
                  <text:list-item text:style-override="id1-3-2-2-6-12-2-74-2">
                    <text:number>2.</text:number>
                    <text:p text:style-name="al">het niet-nakomen van een overeenkomst met het bestuurlijke bevoegde gezag door een natuurlijk- of rechtspersoon; </text:p>
                  </text:list-item>
                  <text:list-item text:style-override="id1-3-2-2-6-12-2-74-3">
                    <text:number>3.</text:number>
                    <text:p text:style-name="al">de eigenaarsbevoegdheid van het bestuurlijke bevoegde gezag zoals ingebruikneming van gronden.</text:p>
                  </text:list-item>
                </text:list>
                <text:p text:style-name="al"/>
                <text:p text:style-name="al">2.8 HANDHAVING BIJ OVERTREDING EIGEN ORGANISATIE OF ANDERE OVERHEID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draw:frame><draw:text-box><text:section text:name="plaatje_id1-3-2-2-6-12-2-80-1" text:style-name="plaatje">
                  <text:p text:style-name="illustratie_id1-3-2-2-6-12-2-80-1-1"><draw:frame draw:style-name="illustratie_id1-3-2-2-6-12-2-80-1-1" text:anchor-type="paragraph" svg:width="150mm" svg:height="212.5mm"><draw:image xlink:href="Pictures/basis1i2b0f2c2e-c46b-416c-9c95-74bfdcf2501c.jpg" xlink:type="simple"/></draw:frame></text:p>
                </text:section></draw:text-box></draw:frame>
              </text:p>
                <text:p text:style-name="al">
                <draw:frame><draw:text-box><text:section text:name="plaatje_id1-3-2-2-6-12-2-81-1" text:style-name="plaatje">
                  <text:p text:style-name="illustratie_id1-3-2-2-6-12-2-81-1-1"><draw:frame draw:style-name="illustratie_id1-3-2-2-6-12-2-81-1-1" text:anchor-type="paragraph" svg:width="150mm" svg:height="51.5mm"><draw:image xlink:href="Pictures/basis2id1400146-f739-4ada-9730-04a0926548bd.jpg" xlink:type="simple"/></draw:frame></text:p>
                </text:section></draw:text-box></draw:frame>
              </text:p>
              </text:section>
            </text:section>
            <text:section text:name="paragraaf_id1-3-2-2-6-13" text:style-name="paragraaf">
              <text:p text:style-name="paragraaf_kop"><text:span text:style-name="label">BIJLAGE</text:span> <text:span text:style-name="nr">8</text:span> RICHTLIJN DWANGSOMBEDRAGEN EN TERMIJNEN </text:p>
              <text:section text:name="structuurtekst_id1-3-2-2-6-13-2" text:style-name="structuurtekst">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Dwangsom en modalitei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hoogte dwangsom volgens de interventiematrix LHS</text:span>
              </text:p>
                <text:p text:style-name="al">De vaststelling van de hoogte van de dwangsom wordt afhankelijk gesteld van de gepositioneerde bevinding in de interventiematrix volgens de Landelijke Handhavingstrategie. Er zijn drie bevindingen te onderscheiden:</text:p>
                <text:list text:style-name="id1-3-2-2-6-13-2-14">
                  <text:list-item text:style-override="id1-3-2-2-6-13-2-14-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6-13-2-14-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2-6-13-2-14-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p text:style-name="al">
                <text:span text:style-name="nadrukvet">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draw:frame><draw:text-box><text:section text:name="plaatje_id1-3-2-2-6-13-2-18-1" text:style-name="plaatje">
                  <text:p text:style-name="illustratie_id1-3-2-2-6-13-2-18-1-1"><draw:frame draw:style-name="illustratie_id1-3-2-2-6-13-2-18-1-1" text:anchor-type="paragraph" svg:width="150mm" svg:height="212.5mm"><draw:image xlink:href="Pictures/recedive1i10b14ff9-69ed-40cf-a073-a2d967b57d92.jpg" xlink:type="simple"/></draw:frame></text:p>
                </text:section></draw:text-box></draw:frame>
              </text:p>
              </text:section>
            </text:section>
            <text:p text:style-name="hoofdstuk_bottom"/>
          </text:section>
          <text:section text:name="artikel_id1-3-2-2-7" text:style-name="artikel">
            <text:p text:style-name="artikel_kop_titel"><text:span text:style-name="artikel_kop_label"/> </text:p>
            <text:section text:name="plaatje_id1-3-2-2-7-2" text:style-name="plaatje">
              <text:p text:style-name="illustratie_id1-3-2-2-7-2-1"><draw:frame draw:style-name="illustratie_id1-3-2-2-7-2-1" text:anchor-type="paragraph" svg:width="150mm" svg:height="13.4mm"><draw:image xlink:href="Pictures/recedive4i50875b4d-72d2-4138-aee4-aa7fc8775785.jpg" xlink:type="simple"/></draw:frame></text:p>
            </text:section>
            <text:p text:style-name="al">
            <draw:frame><draw:text-box><text:section text:name="plaatje_id1-3-2-2-7-3-1" text:style-name="plaatje">
              <text:p text:style-name="illustratie_id1-3-2-2-7-3-1-1"><draw:frame draw:style-name="illustratie_id1-3-2-2-7-3-1-1" text:anchor-type="paragraph" svg:width="150mm" svg:height="226.5mm"><draw:image xlink:href="Pictures/recedive5i640830c9-7887-4650-a453-d8d66effa5da.jpg" xlink:type="simple"/></draw:frame></text:p>
            </text:section></draw:text-box></draw:frame>
          </text:p>
            <text:p text:style-name="al"/>
            <text:p text:style-name="al">
            <draw:frame><draw:text-box><text:section text:name="plaatje_id1-3-2-2-7-5-1" text:style-name="plaatje">
              <text:p text:style-name="illustratie_id1-3-2-2-7-5-1-1"><draw:frame draw:style-name="illustratie_id1-3-2-2-7-5-1-1" text:anchor-type="paragraph" svg:width="150mm" svg:height="199.7mm"><draw:image xlink:href="Pictures/recedive6i184a9ee7-b5bd-4cb8-87fe-4416444800e3.jpg" xlink:type="simple"/></draw:frame></text:p>
            </text:section></draw:text-box></draw:frame>
          </text:p>
            <text:p text:style-name="al">
            <draw:frame><draw:text-box><text:section text:name="plaatje_id1-3-2-2-7-6-1" text:style-name="plaatje">
              <text:p text:style-name="illustratie_id1-3-2-2-7-6-1-1"><draw:frame draw:style-name="illustratie_id1-3-2-2-7-6-1-1" text:anchor-type="paragraph" svg:width="150mm" svg:height="173.70000000000002mm"><draw:image xlink:href="Pictures/recedive7i24d9da5a-5ad6-4987-8905-1a65e99ab473.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1-1" style:parent-style-name="Standard">
      <style:paragraph-properties style:line-spacing="0mm" style:text-autospace="none" ofo:line-height="0.001cm"/>
    </style:style>
    <style:style style:family="graphic" style:name="illustratie_id1-3-2-2-1-7-2-11-1-1" style:parent-style-name="Standard">
      <style:graphic-properties style:horizontal-pos="left" style:horizontal-rel="paragraph" style:vertical-pos="top" style:vertical-rel="paragraph" style:wrap="none" ofo:margin-right="3mm"/>
    </style:style>
    <style:style style:family="paragraph" style:name="illustratie_id1-3-2-2-1-7-2-19-1-1" style:parent-style-name="Standard">
      <style:paragraph-properties style:line-spacing="0mm" style:text-autospace="none" ofo:line-height="0.001cm"/>
    </style:style>
    <style:style style:family="graphic" style:name="illustratie_id1-3-2-2-1-7-2-19-1-1" style:parent-style-name="Standard">
      <style:graphic-properties style:horizontal-pos="left" style:horizontal-rel="paragraph" style:vertical-pos="top" style:vertical-rel="paragraph" style:wrap="none" ofo:margin-right="3mm"/>
    </style:style>
    <style:style style:family="paragraph" style:name="illustratie_id1-3-2-2-1-11-2-15-1-1" style:parent-style-name="Standard">
      <style:paragraph-properties style:line-spacing="0mm" style:text-autospace="none" ofo:line-height="0.001cm"/>
    </style:style>
    <style:style style:family="graphic" style:name="illustratie_id1-3-2-2-1-11-2-15-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6-6-2-1-1-1" style:parent-style-name="Standard">
      <style:paragraph-properties style:line-spacing="0mm" style:text-autospace="none" ofo:line-height="0.001cm"/>
    </style:style>
    <style:style style:family="graphic" style:name="illustratie_id1-3-2-2-6-6-2-1-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6-6-2-6-1-1" style:parent-style-name="Standard">
      <style:paragraph-properties style:line-spacing="0mm" style:text-autospace="none" ofo:line-height="0.001cm"/>
    </style:style>
    <style:style style:family="graphic" style:name="illustratie_id1-3-2-2-6-6-2-6-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style:style style:family="paragraph" style:name="illustratie_id1-3-2-2-6-6-2-8-1-1" style:parent-style-name="Standard">
      <style:paragraph-properties style:line-spacing="0mm" style:text-autospace="none" ofo:line-height="0.001cm"/>
    </style:style>
    <style:style style:family="graphic" style:name="illustratie_id1-3-2-2-6-6-2-8-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2-6-6-2-10-1-1" style:parent-style-name="Standard">
      <style:paragraph-properties style:line-spacing="0mm" style:text-autospace="none" ofo:line-height="0.001cm"/>
    </style:style>
    <style:style style:family="graphic" style:name="illustratie_id1-3-2-2-6-6-2-10-1-1" style:parent-style-name="Standard">
      <style:graphic-properties style:horizontal-pos="left" style:horizontal-rel="paragraph" style:vertical-pos="top" style:vertical-rel="paragraph" style:wrap="none" ofo:margin-right="3mm"/>
    </style:style>
    <style:style style:family="paragraph" style:name="illustratie_id1-3-2-2-6-8-2-10-1-1" style:parent-style-name="Standard">
      <style:paragraph-properties style:line-spacing="0mm" style:text-autospace="none" ofo:line-height="0.001cm"/>
    </style:style>
    <style:style style:family="graphic" style:name="illustratie_id1-3-2-2-6-8-2-10-1-1" style:parent-style-name="Standard">
      <style:graphic-properties style:horizontal-pos="left" style:horizontal-rel="paragraph" style:vertical-pos="top" style:vertical-rel="paragraph" style:wrap="none" ofo:margin-right="3mm"/>
    </style:style>
    <style:style style:family="paragraph" style:name="illustratie_id1-3-2-2-6-9-2-31-1-1" style:parent-style-name="Standard">
      <style:paragraph-properties style:line-spacing="0mm" style:text-autospace="none" ofo:line-height="0.001cm"/>
    </style:style>
    <style:style style:family="graphic" style:name="illustratie_id1-3-2-2-6-9-2-31-1-1" style:parent-style-name="Standard">
      <style:graphic-properties style:horizontal-pos="left" style:horizontal-rel="paragraph" style:vertical-pos="top" style:vertical-rel="paragraph" style:wrap="none" ofo:margin-right="3mm"/>
    </style:style>
    <style:style style:family="paragraph" style:name="illustratie_id1-3-2-2-6-9-2-32-1-1" style:parent-style-name="Standard">
      <style:paragraph-properties style:line-spacing="0mm" style:text-autospace="none" ofo:line-height="0.001cm"/>
    </style:style>
    <style:style style:family="graphic" style:name="illustratie_id1-3-2-2-6-9-2-32-1-1" style:parent-style-name="Standard">
      <style:graphic-properties style:horizontal-pos="left" style:horizontal-rel="paragraph" style:vertical-pos="top" style:vertical-rel="paragraph" style:wrap="none" ofo:margin-right="3mm"/>
    </style:style>
    <style:style style:family="paragraph" style:name="illustratie_id1-3-2-2-6-9-2-33-1-1" style:parent-style-name="Standard">
      <style:paragraph-properties style:line-spacing="0mm" style:text-autospace="none" ofo:line-height="0.001cm"/>
    </style:style>
    <style:style style:family="graphic" style:name="illustratie_id1-3-2-2-6-9-2-33-1-1" style:parent-style-name="Standard">
      <style:graphic-properties style:horizontal-pos="left" style:horizontal-rel="paragraph" style:vertical-pos="top" style:vertical-rel="paragraph" style:wrap="none" ofo:margin-right="3mm"/>
    </style:style>
    <style:style style:family="paragraph" style:name="illustratie_id1-3-2-2-6-9-2-34-1-1" style:parent-style-name="Standard">
      <style:paragraph-properties style:line-spacing="0mm" style:text-autospace="none" ofo:line-height="0.001cm"/>
    </style:style>
    <style:style style:family="graphic" style:name="illustratie_id1-3-2-2-6-9-2-34-1-1" style:parent-style-name="Standard">
      <style:graphic-properties style:horizontal-pos="left" style:horizontal-rel="paragraph" style:vertical-pos="top" style:vertical-rel="paragraph" style:wrap="none" ofo:margin-right="3mm"/>
    </style:style>
    <style:style style:family="paragraph" style:name="illustratie_id1-3-2-2-6-9-2-35-1-1" style:parent-style-name="Standard">
      <style:paragraph-properties style:line-spacing="0mm" style:text-autospace="none" ofo:line-height="0.001cm"/>
    </style:style>
    <style:style style:family="graphic" style:name="illustratie_id1-3-2-2-6-9-2-35-1-1" style:parent-style-name="Standard">
      <style:graphic-properties style:horizontal-pos="left" style:horizontal-rel="paragraph" style:vertical-pos="top" style:vertical-rel="paragraph" style:wrap="none" ofo:margin-right="3mm"/>
    </style:style>
    <style:style style:family="paragraph" style:name="illustratie_id1-3-2-2-6-9-2-45-1-1" style:parent-style-name="Standard">
      <style:paragraph-properties style:line-spacing="0mm" style:text-autospace="none" ofo:line-height="0.001cm"/>
    </style:style>
    <style:style style:family="graphic" style:name="illustratie_id1-3-2-2-6-9-2-45-1-1" style:parent-style-name="Standard">
      <style:graphic-properties style:horizontal-pos="left" style:horizontal-rel="paragraph" style:vertical-pos="top" style:vertical-rel="paragraph" style:wrap="none" ofo:margin-right="3mm"/>
    </style:style>
    <style:style style:family="paragraph" style:name="illustratie_id1-3-2-2-6-9-2-47-1-1" style:parent-style-name="Standard">
      <style:paragraph-properties style:line-spacing="0mm" style:text-autospace="none" ofo:line-height="0.001cm"/>
    </style:style>
    <style:style style:family="graphic" style:name="illustratie_id1-3-2-2-6-9-2-47-1-1" style:parent-style-name="Standard">
      <style:graphic-properties style:horizontal-pos="left" style:horizontal-rel="paragraph" style:vertical-pos="top" style:vertical-rel="paragraph" style:wrap="none" ofo:margin-right="3mm"/>
    </style:style>
    <style:style style:family="paragraph" style:name="illustratie_id1-3-2-2-6-9-2-49-1-1" style:parent-style-name="Standard">
      <style:paragraph-properties style:line-spacing="0mm" style:text-autospace="none" ofo:line-height="0.001cm"/>
    </style:style>
    <style:style style:family="graphic" style:name="illustratie_id1-3-2-2-6-9-2-49-1-1" style:parent-style-name="Standard">
      <style:graphic-properties style:horizontal-pos="left" style:horizontal-rel="paragraph" style:vertical-pos="top" style:vertical-rel="paragraph" style:wrap="none" ofo:margin-right="3mm"/>
    </style:style>
    <style:style style:family="paragraph" style:name="illustratie_id1-3-2-2-6-9-2-50-1-1" style:parent-style-name="Standard">
      <style:paragraph-properties style:line-spacing="0mm" style:text-autospace="none" ofo:line-height="0.001cm"/>
    </style:style>
    <style:style style:family="graphic" style:name="illustratie_id1-3-2-2-6-9-2-50-1-1" style:parent-style-name="Standard">
      <style:graphic-properties style:horizontal-pos="left" style:horizontal-rel="paragraph" style:vertical-pos="top" style:vertical-rel="paragraph" style:wrap="none" ofo:margin-right="3mm"/>
    </style:style>
    <style:style style:family="paragraph" style:name="illustratie_id1-3-2-2-6-9-2-51-1-1" style:parent-style-name="Standard">
      <style:paragraph-properties style:line-spacing="0mm" style:text-autospace="none" ofo:line-height="0.001cm"/>
    </style:style>
    <style:style style:family="graphic" style:name="illustratie_id1-3-2-2-6-9-2-51-1-1" style:parent-style-name="Standard">
      <style:graphic-properties style:horizontal-pos="left" style:horizontal-rel="paragraph" style:vertical-pos="top" style:vertical-rel="paragraph" style:wrap="none" ofo:margin-right="3mm"/>
    </style:style>
    <style:style style:family="paragraph" style:name="illustratie_id1-3-2-2-6-9-2-76-1-1" style:parent-style-name="Standard">
      <style:paragraph-properties style:line-spacing="0mm" style:text-autospace="none" ofo:line-height="0.001cm"/>
    </style:style>
    <style:style style:family="graphic" style:name="illustratie_id1-3-2-2-6-9-2-76-1-1" style:parent-style-name="Standard">
      <style:graphic-properties style:horizontal-pos="left" style:horizontal-rel="paragraph" style:vertical-pos="top" style:vertical-rel="paragraph" style:wrap="none" ofo:margin-right="3mm"/>
    </style:style>
    <style:style style:family="paragraph" style:name="illustratie_id1-3-2-2-6-9-2-78-1-1" style:parent-style-name="Standard">
      <style:paragraph-properties style:line-spacing="0mm" style:text-autospace="none" ofo:line-height="0.001cm"/>
    </style:style>
    <style:style style:family="graphic" style:name="illustratie_id1-3-2-2-6-9-2-78-1-1" style:parent-style-name="Standard">
      <style:graphic-properties style:horizontal-pos="left" style:horizontal-rel="paragraph" style:vertical-pos="top" style:vertical-rel="paragraph" style:wrap="none" ofo:margin-right="3mm"/>
    </style:style>
    <style:style style:family="paragraph" style:name="illustratie_id1-3-2-2-6-9-2-80-1-1" style:parent-style-name="Standard">
      <style:paragraph-properties style:line-spacing="0mm" style:text-autospace="none" ofo:line-height="0.001cm"/>
    </style:style>
    <style:style style:family="graphic" style:name="illustratie_id1-3-2-2-6-9-2-80-1-1" style:parent-style-name="Standard">
      <style:graphic-properties style:horizontal-pos="left" style:horizontal-rel="paragraph" style:vertical-pos="top" style:vertical-rel="paragraph" style:wrap="none" ofo:margin-right="3mm"/>
    </style:style>
    <style:style style:family="paragraph" style:name="illustratie_id1-3-2-2-6-9-2-81-1-1" style:parent-style-name="Standard">
      <style:paragraph-properties style:line-spacing="0mm" style:text-autospace="none" ofo:line-height="0.001cm"/>
    </style:style>
    <style:style style:family="graphic" style:name="illustratie_id1-3-2-2-6-9-2-81-1-1" style:parent-style-name="Standard">
      <style:graphic-properties style:horizontal-pos="left" style:horizontal-rel="paragraph" style:vertical-pos="top" style:vertical-rel="paragraph" style:wrap="none" ofo:margin-right="3mm"/>
    </style:style>
    <style:style style:family="paragraph" style:name="illustratie_id1-3-2-2-6-9-2-82-1-1" style:parent-style-name="Standard">
      <style:paragraph-properties style:line-spacing="0mm" style:text-autospace="none" ofo:line-height="0.001cm"/>
    </style:style>
    <style:style style:family="graphic" style:name="illustratie_id1-3-2-2-6-9-2-82-1-1" style:parent-style-name="Standard">
      <style:graphic-properties style:horizontal-pos="left" style:horizontal-rel="paragraph" style:vertical-pos="top" style:vertical-rel="paragraph" style:wrap="none" ofo:margin-right="3mm"/>
    </style:style>
    <style:style style:family="paragraph" style:name="illustratie_id1-3-2-2-6-9-2-84-1-1" style:parent-style-name="Standard">
      <style:paragraph-properties style:line-spacing="0mm" style:text-autospace="none" ofo:line-height="0.001cm"/>
    </style:style>
    <style:style style:family="graphic" style:name="illustratie_id1-3-2-2-6-9-2-84-1-1" style:parent-style-name="Standard">
      <style:graphic-properties style:horizontal-pos="left" style:horizontal-rel="paragraph" style:vertical-pos="top" style:vertical-rel="paragraph" style:wrap="none" ofo:margin-right="3mm"/>
    </style:style>
    <style:style style:family="paragraph" style:name="illustratie_id1-3-2-2-6-10-2-23-1-1" style:parent-style-name="Standard">
      <style:paragraph-properties style:line-spacing="0mm" style:text-autospace="none" ofo:line-height="0.001cm"/>
    </style:style>
    <style:style style:family="graphic" style:name="illustratie_id1-3-2-2-6-10-2-23-1-1" style:parent-style-name="Standard">
      <style:graphic-properties style:horizontal-pos="left" style:horizontal-rel="paragraph" style:vertical-pos="top" style:vertical-rel="paragraph" style:wrap="none" ofo:margin-right="3mm"/>
    </style:style>
    <style:style style:family="paragraph" style:name="illustratie_id1-3-2-2-6-10-2-42-1-1" style:parent-style-name="Standard">
      <style:paragraph-properties style:line-spacing="0mm" style:text-autospace="none" ofo:line-height="0.001cm"/>
    </style:style>
    <style:style style:family="graphic" style:name="illustratie_id1-3-2-2-6-10-2-42-1-1" style:parent-style-name="Standard">
      <style:graphic-properties style:horizontal-pos="left" style:horizontal-rel="paragraph" style:vertical-pos="top" style:vertical-rel="paragraph" style:wrap="none" ofo:margin-right="3mm"/>
    </style:style>
    <style:style style:family="paragraph" style:name="illustratie_id1-3-2-2-6-10-2-43-1-1" style:parent-style-name="Standard">
      <style:paragraph-properties style:line-spacing="0mm" style:text-autospace="none" ofo:line-height="0.001cm"/>
    </style:style>
    <style:style style:family="graphic" style:name="illustratie_id1-3-2-2-6-10-2-43-1-1" style:parent-style-name="Standard">
      <style:graphic-properties style:horizontal-pos="left" style:horizontal-rel="paragraph" style:vertical-pos="top" style:vertical-rel="paragraph" style:wrap="none" ofo:margin-right="3mm"/>
    </style:style>
    <style:style style:family="paragraph" style:name="illustratie_id1-3-2-2-6-10-2-44-1-1" style:parent-style-name="Standard">
      <style:paragraph-properties style:line-spacing="0mm" style:text-autospace="none" ofo:line-height="0.001cm"/>
    </style:style>
    <style:style style:family="graphic" style:name="illustratie_id1-3-2-2-6-10-2-44-1-1" style:parent-style-name="Standard">
      <style:graphic-properties style:horizontal-pos="left" style:horizontal-rel="paragraph" style:vertical-pos="top" style:vertical-rel="paragraph" style:wrap="none" ofo:margin-right="3mm"/>
    </style:style>
    <style:style style:family="paragraph" style:name="illustratie_id1-3-2-2-6-10-2-58-1-1" style:parent-style-name="Standard">
      <style:paragraph-properties style:line-spacing="0mm" style:text-autospace="none" ofo:line-height="0.001cm"/>
    </style:style>
    <style:style style:family="graphic" style:name="illustratie_id1-3-2-2-6-10-2-58-1-1" style:parent-style-name="Standard">
      <style:graphic-properties style:horizontal-pos="left" style:horizontal-rel="paragraph" style:vertical-pos="top" style:vertical-rel="paragraph" style:wrap="none" ofo:margin-right="3mm"/>
    </style:style>
    <style:style style:family="paragraph" style:name="illustratie_id1-3-2-2-6-12-2-39-1-1" style:parent-style-name="Standard">
      <style:paragraph-properties style:line-spacing="0mm" style:text-autospace="none" ofo:line-height="0.001cm"/>
    </style:style>
    <style:style style:family="graphic" style:name="illustratie_id1-3-2-2-6-12-2-39-1-1" style:parent-style-name="Standard">
      <style:graphic-properties style:horizontal-pos="left" style:horizontal-rel="paragraph" style:vertical-pos="top" style:vertical-rel="paragraph" style:wrap="none" ofo:margin-right="3mm"/>
    </style:style>
    <style:style style:family="paragraph" style:name="illustratie_id1-3-2-2-6-12-2-41-1-1" style:parent-style-name="Standard">
      <style:paragraph-properties style:line-spacing="0mm" style:text-autospace="none" ofo:line-height="0.001cm"/>
    </style:style>
    <style:style style:family="graphic" style:name="illustratie_id1-3-2-2-6-12-2-41-1-1" style:parent-style-name="Standard">
      <style:graphic-properties style:horizontal-pos="left" style:horizontal-rel="paragraph" style:vertical-pos="top" style:vertical-rel="paragraph" style:wrap="none" ofo:margin-right="3mm"/>
    </style:style>
    <style:style style:family="paragraph" style:name="illustratie_id1-3-2-2-6-12-2-68-1-1" style:parent-style-name="Standard">
      <style:paragraph-properties style:line-spacing="0mm" style:text-autospace="none" ofo:line-height="0.001cm"/>
    </style:style>
    <style:style style:family="graphic" style:name="illustratie_id1-3-2-2-6-12-2-68-1-1" style:parent-style-name="Standard">
      <style:graphic-properties style:horizontal-pos="left" style:horizontal-rel="paragraph" style:vertical-pos="top" style:vertical-rel="paragraph" style:wrap="none" ofo:margin-right="3mm"/>
    </style:style>
    <style:style style:family="paragraph" style:name="illustratie_id1-3-2-2-6-12-2-69-1-1" style:parent-style-name="Standard">
      <style:paragraph-properties style:line-spacing="0mm" style:text-autospace="none" ofo:line-height="0.001cm"/>
    </style:style>
    <style:style style:family="graphic" style:name="illustratie_id1-3-2-2-6-12-2-69-1-1" style:parent-style-name="Standard">
      <style:graphic-properties style:horizontal-pos="left" style:horizontal-rel="paragraph" style:vertical-pos="top" style:vertical-rel="paragraph" style:wrap="none" ofo:margin-right="3mm"/>
    </style:style>
    <style:style style:family="paragraph" style:name="illustratie_id1-3-2-2-6-12-2-70-1-1" style:parent-style-name="Standard">
      <style:paragraph-properties style:line-spacing="0mm" style:text-autospace="none" ofo:line-height="0.001cm"/>
    </style:style>
    <style:style style:family="graphic" style:name="illustratie_id1-3-2-2-6-12-2-70-1-1" style:parent-style-name="Standard">
      <style:graphic-properties style:horizontal-pos="left" style:horizontal-rel="paragraph" style:vertical-pos="top" style:vertical-rel="paragraph" style:wrap="none" ofo:margin-right="3mm"/>
    </style:style>
    <style:style style:family="paragraph" style:name="illustratie_id1-3-2-2-6-12-2-71-1-1" style:parent-style-name="Standard">
      <style:paragraph-properties style:line-spacing="0mm" style:text-autospace="none" ofo:line-height="0.001cm"/>
    </style:style>
    <style:style style:family="graphic" style:name="illustratie_id1-3-2-2-6-12-2-71-1-1" style:parent-style-name="Standard">
      <style:graphic-properties style:horizontal-pos="left" style:horizontal-rel="paragraph" style:vertical-pos="top" style:vertical-rel="paragraph" style:wrap="none" ofo:margin-right="3mm"/>
    </style:style>
    <style:style style:family="paragraph" style:name="illustratie_id1-3-2-2-6-12-2-80-1-1" style:parent-style-name="Standard">
      <style:paragraph-properties style:line-spacing="0mm" style:text-autospace="none" ofo:line-height="0.001cm"/>
    </style:style>
    <style:style style:family="graphic" style:name="illustratie_id1-3-2-2-6-12-2-80-1-1" style:parent-style-name="Standard">
      <style:graphic-properties style:horizontal-pos="left" style:horizontal-rel="paragraph" style:vertical-pos="top" style:vertical-rel="paragraph" style:wrap="none" ofo:margin-right="3mm"/>
    </style:style>
    <style:style style:family="paragraph" style:name="illustratie_id1-3-2-2-6-12-2-81-1-1" style:parent-style-name="Standard">
      <style:paragraph-properties style:line-spacing="0mm" style:text-autospace="none" ofo:line-height="0.001cm"/>
    </style:style>
    <style:style style:family="graphic" style:name="illustratie_id1-3-2-2-6-12-2-81-1-1" style:parent-style-name="Standard">
      <style:graphic-properties style:horizontal-pos="left" style:horizontal-rel="paragraph" style:vertical-pos="top" style:vertical-rel="paragraph" style:wrap="none" ofo:margin-right="3mm"/>
    </style:style>
    <style:style style:family="paragraph" style:name="illustratie_id1-3-2-2-6-13-2-18-1-1" style:parent-style-name="Standard">
      <style:paragraph-properties style:line-spacing="0mm" style:text-autospace="none" ofo:line-height="0.001cm"/>
    </style:style>
    <style:style style:family="graphic" style:name="illustratie_id1-3-2-2-6-13-2-18-1-1" style:parent-style-name="Standard">
      <style:graphic-properties style:horizontal-pos="left" style:horizontal-rel="paragraph" style:vertical-pos="top" style:vertical-rel="paragraph" style:wrap="none" ofo:margin-right="3mm"/>
    </style:style>
    <style:style style:family="paragraph" style:name="illustratie_id1-3-2-2-7-2-1" style:parent-style-name="Standard">
      <style:paragraph-properties style:line-spacing="0mm" style:text-autospace="none" ofo:line-height="0.001cm"/>
    </style:style>
    <style:style style:family="graphic" style:name="illustratie_id1-3-2-2-7-2-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845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DC.source">Onbekend</meta:user-defined>
    <meta:user-defined meta:name="DCTERMS.alternative">Uniforme uitvoering- en handhaving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3-06-20</meta:user-defined>
    <meta:user-defined meta:name="DCTERMS.W3CDTF/OVERHEIDop.jaargang">2023</meta:user-defined>
    <meta:user-defined meta:name="OVERHEIDop.publicationIssue">268457</meta:user-defined>
    <meta:user-defined meta:name="OVERHEIDop.betreftRegeling">CVDR697634_1</meta:user-defined>
    <meta:user-defined meta:name="xs:date/OVERHEIDop.startdatum">2023-06-21</meta:user-defined>
    <meta:user-defined meta:name="OVERHEIDop.GmbID/DC.identifier">gmb-2023-268457</meta:user-defined>
    <meta:user-defined meta:name="OVERHEIDop.versieInformatie"/>
  </office:meta>
</office:document-meta>
</file>