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gendijk 57C, 1506 AD Zaandam, Hogendijk 57, 1506 AD Zaandam, Hogendijk 57A, 1506 AD Zaandam - Het splitsen van drie bestaande appartementen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880 - Het splitsen van drie bestaande appartementen naar vijf appartementen op de locatie Hogendijk 57, 1506 AD Zaandam, Hogendijk 57C, 1506 AD Zaandam, Hogendijk 57A, 1506 AD Zaandam</text:p>
            <text:p text:style-name="common-al">Besluit verzonden: 1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4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ogendijk 57C, 1506 AD Zaandam, Hogendijk 57, 1506 AD Zaandam, Hogendijk 57A, 1506 AD Zaandam - Het splitsen van drie bestaande appartementen naar vijf appartemen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51</meta:user-defined>
    <meta:user-defined meta:name="OVERHEIDop.GmbID/DC.identifier">gmb-2023-268451</meta:user-defined>
    <meta:user-defined meta:name="OVERHEIDop.versieInformatie"/>
  </office:meta>
</office:document-meta>
</file>