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loods aan Hoekeindseweg 10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889578 Hoekeindseweg 103, 2665 KC Bleiswijk. </text:p>
            <text:p text:style-name="common-al">Het bouwen van een nieuwe loods (verzonden 12-06-2023).</text:p>
            <text:p text:style-name="last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844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4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4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9578</meta:user-defined>
    <dc:language>nl</dc:language>
    <meta:user-defined meta:name="OVERHEIDop.locatietype/OVERHEIDop.gebiedsmarkering">Adres</meta:user-defined>
    <meta:user-defined meta:name="DC.title">Toestemming voor het bouwen van een nieuwe loods aan Hoekeindseweg 103 te Bleiswij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446</meta:user-defined>
    <meta:user-defined meta:name="OVERHEIDop.GmbID/DC.identifier">gmb-2023-268446</meta:user-defined>
    <meta:user-defined meta:name="OVERHEIDop.versieInformatie"/>
  </office:meta>
</office:document-meta>
</file>