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bouw/nieuwbouw en het uitbreiden van een zorgcomplex en het kappen van 23 bomen aan Van Bleiswijkstraat 1 en 3, Van Limburg Stirumstraat 20 en Van Beverningkstraat 1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de herbouw/nieuwbouw en het uitbreiden van een zorgcomplex en het kappen van 23 bomen</text:p>
            <text:p text:style-name="common-al">Locatie : Van Bleiswijkstraat 1 en 3, Van Limburg Stirumstraat 20 en Van Beverningkstraat 1</text:p>
            <text:p text:style-name="common-al">Kenmerk : OVXINR-8435</text:p>
            <text:p text:style-name="common-al">Type aanvraag : vergunningaanvraag regulier behandelen</text:p>
            <text:p text:style-name="common-al">Datum ontvangst : 14 september 2022</text:p>
            <text:p text:style-name="common-al">Datum beschikking :  14 juni 2023</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text:p>
            <text:p text:style-name="common-al">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span text:style-name="nadrukvet">Besluit vaststellen hogere grenswaarden Wet geluidhinder </text:span>
          </text:p>
            <text:p text:style-name="last-al">Burgemeester en wethouders van Vlaardingen hebben hogere waarden ten gevolge van industrielawaai als bedoeld in artikel 59 lid 1 van de Wet geluidhinder vastgesteld ten behoeve van bovengenoemde omgevingsvergunning. De vaststelling van hogere waarden is nodig voor de zorglocatie aan de Van Bleiswijkstraat 3 te Vlaardingen (Industrielawaai van Vulcaanhaven/Koningin Wilhelminahaven/Vettenoord -51 d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4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herbouw/nieuwbouw en het uitbreiden van een zorgcomplex en het kappen van 23 bomen aan Van Bleiswijkstraat 1 en 3, Van Limburg Stirumstraat 20 en Van Beverningkstraat 1 te Vlaardingen</meta:user-defined>
    <meta:user-defined meta:name="DCTERMS.W3CDTF/DCTERMS.available">2023-06-21</meta:user-defined>
    <meta:user-defined meta:name="DCTERMS.W3CDTF/OVERHEIDop.jaargang">2023</meta:user-defined>
    <meta:user-defined meta:name="OVERHEIDop.publicationIssue">268445</meta:user-defined>
    <meta:user-defined meta:name="OVERHEIDop.GmbID/DC.identifier">gmb-2023-268445</meta:user-defined>
    <meta:user-defined meta:name="OVERHEIDop.versieInformatie"/>
  </office:meta>
</office:document-meta>
</file>