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rtiële technische herziening Havenstraat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13 juni 2023 het ontwerpbestemmingsplan Partiële technische herziening Havenstraatterrein vrijgegeven voor terinzagelegging. </text:p>
            <text:p text:style-name="common-al">
            <text:span text:style-name="nadrukvet">Bestemmingsplan</text:span>
          </text:p>
            <text:p text:style-name="common-al">Het plangebied ligt binnen de grenzen van het in 2021 vastgestelde bestemmingsplan Havenstraatterrein, dat begrensd wordt door de Havenstraat in het noorden, de Amstelveenseweg in het oosten, de Stadiongracht en de Karperweg in het zuiden en Park Schinkeleilanden in het westen. Dit ontwerpbestemmingsplan heeft betrekking op vier vlakken binnen het plangebied van het bestemmingsplan Havenstraatterrein. Het voorziet in reparatie van abusievelijk opgenomen functieaanduidingen op vier plekken van de verbeelding van het bestemmingsplan Havenstraatterrein om wonen aldaar planologisch mogelijk te maken. </text:p>
            <text:p text:style-name="common-al">
            <text:span text:style-name="nadrukvet">Crisis en herstelwet</text:span> </text:p>
            <text:p text:style-name="common-al">Het project valt onder afdeling 2 van hoofdstuk 1 van de Crisis- en herstelwet. </text:p>
            <text:p text:style-name="common-al">
            <text:span text:style-name="nadrukvet">Terinzagelegging</text:span>
          </text:p>
            <text:p text:style-name="common-al">Het ontwerpbestemmingsplan Partiële technische herziening Havenstraatterrein met de daarop betrekking hebbende stukken ligt met ingang van 22 juni 2023 gedurende een termijn van zes weken ter inzage op de volgende adressen: </text:p>
            <text:list text:style-name="id1-3-2-1-1-9">
              <text:list-item text:style-override="id1-3-2-1-1-9-1">
                <text:number/>
                <text:list text:style-name="id1-3-2-1-1-9-1-2">
                  <text:list-item text:style-override="id1-3-2-1-1-9-1-2-1">
                    <text:number>■</text:number>
                    <text:p text:style-name="al">Centrum,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9-1-2-2">
                    <text:number>■</text:number>
                    <text:p text:style-name="al">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
              </text:list-item>
            </text:list>
            <text:p text:style-name="common-al">Het ontwerpbestemmingsplan Partiële technische herziening Havenstraatterrein met de daarop betrekking hebbende stukken is digitaal raadpleegbaar via <text:a xlink:href="http://www.ruimtelijkeplannen.nl" xlink:type="simple"><text:span text:style-name="nadrukondlijn">www.ruimtelijkeplannen.nl</text:span></text:a>. Het planidentificatienummer (ID) is NL.IMRO.0363.K2301BPSTD-OW01. </text:p>
            <text:p text:style-name="common-al">
            <text:span text:style-name="nadrukvet">Zienswijzen</text:span>
          </text:p>
            <text:p text:style-name="common-al">Gedurende bovengenoemde termijn van terinzagelegging kan eenieder ee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naar voren brengen van mondelinge zienswijzen kan contact worden opgenomen met de gemeente Amsterdam, afdeling Ruimte en Duurzaamheid, <text:a xlink:href="mailto:p.schravendijk@amsterdam.nl" xlink:type="simple"><text:span text:style-name="nadrukondlijn">p.schravendijk@amsterdam.nl</text:span></text:a>.</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1 juni 2023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 </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4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301BPSTD-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Partiële technische herziening Havenstraatterrein</meta:user-defined>
    <meta:user-defined meta:name="DCTERMS.W3CDTF/DCTERMS.available">2023-06-21</meta:user-defined>
    <meta:user-defined meta:name="DCTERMS.W3CDTF/OVERHEIDop.jaargang">2023</meta:user-defined>
    <meta:user-defined meta:name="OVERHEIDop.publicationIssue">268443</meta:user-defined>
    <meta:user-defined meta:name="OVERHEIDop.GmbID/DC.identifier">gmb-2023-268443</meta:user-defined>
    <meta:user-defined meta:name="OVERHEIDop.versieInformatie"/>
  </office:meta>
</office:document-meta>
</file>