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100-jarig bestaan café V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4 juni 2023 de volgende evenementenvergunning heeft verleend:</text:p>
            <text:p text:style-name="common-al">100-jarig bestaan café Veul (live muziek) op grasveld achter café T’Happerij, Langevliet 56 in Julianadorp</text:p>
            <text:p text:style-name="common-al">Datum evenement: 29 juli 2023</text:p>
            <text:p text:style-name="common-al">Zaaknummer: 2023-01954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843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3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3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100-jarig bestaan café Veul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39</meta:user-defined>
    <meta:user-defined meta:name="OVERHEIDop.GmbID/DC.identifier">gmb-2023-268439</meta:user-defined>
    <meta:user-defined meta:name="OVERHEIDop.versieInformatie"/>
  </office:meta>
</office:document-meta>
</file>