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1,  Siebersbroek  (GBV00 H 289)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01</text:p>
            <text:p text:style-name="common-al">De omschrijving van de zaak: bouwen van 15 woningen</text:p>
            <text:p text:style-name="common-al">De ontvangstdatum van de zaak: 29 maart 2023</text:p>
            <text:p text:style-name="common-al">De globale locatie:  Siebersbroek  (GBV00 H 289)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843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3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 Siebersbroek  (GBV00 H 289) Lottum</meta:user-defined>
    <dc:language>nl</dc:language>
    <meta:user-defined meta:name="OVERHEIDop.locatietype/OVERHEIDop.gebiedsmarkering">Punt</meta:user-defined>
    <meta:user-defined meta:name="DC.title">Kennisgeving termijnverlenging Z2023-00000301,  Siebersbroek  (GBV00 H 289) Lottu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32</meta:user-defined>
    <meta:user-defined meta:name="OVERHEIDop.GmbID/DC.identifier">gmb-2023-268432</meta:user-defined>
    <meta:user-defined meta:name="OVERHEIDop.versieInformatie"/>
  </office:meta>
</office:document-meta>
</file>