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zijde van de woning aan Laan der Vrijheid 100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889277 Laan der Vrijheid 100, 2661 HM Bergschenhoek. </text:p>
            <text:p text:style-name="common-al">Het plaatsen van een dakkapel aan de voorzijde van de woning (verzonden 14-06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843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3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3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9277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zijde van de woning aan Laan der Vrijheid 100 te Bergschenhoe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431</meta:user-defined>
    <meta:user-defined meta:name="OVERHEIDop.GmbID/DC.identifier">gmb-2023-268431</meta:user-defined>
    <meta:user-defined meta:name="OVERHEIDop.versieInformatie"/>
  </office:meta>
</office:document-meta>
</file>