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anstraat 3 Nijmegen: verwijderen van asbest plafond in verwarmingsho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wijderen van asbest plafond in verwarmingshok (Medanstraa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95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9D5B6A2-05D5-41AD-99CF-27FB1C9E89B3" xlink:type="simple">http://www.nijmegen.nl/vergunningpagina/?guid=49D5B6A2-05D5-41AD-99CF-27FB1C9E89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2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danstraat 3 Nijmegen: verwijderen van asbest plafond in verwarmingshok - meldingen - Melding ontva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22</meta:user-defined>
    <meta:user-defined meta:name="OVERHEIDop.GmbID/DC.identifier">gmb-2023-268422</meta:user-defined>
    <meta:user-defined meta:name="OVERHEIDop.versieInformatie"/>
  </office:meta>
</office:document-meta>
</file>