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onjéstraat 52 Nijmegen: verwijderen van asbest -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6-2023</text:p>
            <text:p text:style-name="common-al">
            <text:span text:style-name="nadrukvet">Omschrijving: </text:span>verwijderen van asbest - bron 1 (Cronjéstraat 5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4934.01</text:p>
            <text:p text:style-name="common-al">
            <text:span text:style-name="nadrukvet">Product: </text:span>meldingen</text:p>
            <text:p text:style-name="common-al">
            <text:span text:style-name="nadrukvet">Ontvangst: </text:span>14-06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49901DB9-0B34-46E9-BFA5-040CE62A5E7C" xlink:type="simple">http://www.nijmegen.nl/vergunningpagina/?guid=49901DB9-0B34-46E9-BFA5-040CE62A5E7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68421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8421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Cronjéstraat 52 Nijmegen: verwijderen van asbest - bron 1 - meldingen - Melding ontvangen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8421</meta:user-defined>
    <meta:user-defined meta:name="OVERHEIDop.GmbID/DC.identifier">gmb-2023-268421</meta:user-defined>
    <meta:user-defined meta:name="OVERHEIDop.versieInformatie"/>
  </office:meta>
</office:document-meta>
</file>