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esteinstraat 68 Nijmegen: bouwobjectenvergunning periode 05-06-2023 tot 04-08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bouwobjectenvergunning periode 05-06-2023 tot 04-08-2023 (Geeresteinstraat 6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456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6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juni 2023 tot en met 28 jul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1A17DA5F-E729-4F79-81B9-FC10E168A8E9" xlink:type="simple">http://www.nijmegen.nl/vergunningpagina/?guid=1A17DA5F-E729-4F79-81B9-FC10E168A8E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41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1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1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eresteinstraat 68 Nijmegen: bouwobjectenvergunning periode 05-06-2023 tot 04-08-2023 - apv vergunning – Bijzondere wetten  - Vergunning verlee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18</meta:user-defined>
    <meta:user-defined meta:name="OVERHEIDop.GmbID/DC.identifier">gmb-2023-268418</meta:user-defined>
    <meta:user-defined meta:name="OVERHEIDop.versieInformatie"/>
  </office:meta>
</office:document-meta>
</file>