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tertseweg 621 Nijmegen: plaatsen dakkapel en nokverhoging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6-2023</text:p>
            <text:p text:style-name="common-al">
            <text:span text:style-name="nadrukvet">Omschrijving: </text:span>plaatsen dakkapel en nokverhoging (Hatertseweg 621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3.102498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0-03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6-06-2023</text:p>
            <text:p text:style-name="common-al">
            <text:span text:style-name="nadrukvet">Definitieve beschikking ter inzage gelegd: </text:span>20-06-2023</text:p>
            <text:p text:style-name="common-al">
            <text:span text:style-name="nadrukvet">Einddatum bezwaartermijn: </text:span>28-07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7 juni 2023 tot en met 28 jul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97A3223B-2DC9-4C6C-B612-8C979E02BC74" xlink:type="simple">http://www.nijmegen.nl/vergunningpagina/?guid=97A3223B-2DC9-4C6C-B612-8C979E02BC7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8417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417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417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atertseweg 621 Nijmegen: plaatsen dakkapel en nokverhoging - omgevingsvergunning - Vergunning verleend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8417</meta:user-defined>
    <meta:user-defined meta:name="OVERHEIDop.GmbID/DC.identifier">gmb-2023-268417</meta:user-defined>
    <meta:user-defined meta:name="OVERHEIDop.versieInformatie"/>
  </office:meta>
</office:document-meta>
</file>