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23 Nijmegen: plaatsen dakkapel en nokverho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plaatsen dakkapel en nokverhoging (Hatertseweg 6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4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20-06-2023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3 tot en met 2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5971BDC-AC93-4923-A742-4FDA4C69A4B1" xlink:type="simple">http://www.nijmegen.nl/vergunningpagina/?guid=D5971BDC-AC93-4923-A742-4FDA4C69A4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623 Nijmegen: plaatsen dakkapel en nokverhoging - omgevingsvergunning - Vergunning verlee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16</meta:user-defined>
    <meta:user-defined meta:name="OVERHEIDop.GmbID/DC.identifier">gmb-2023-268416</meta:user-defined>
    <meta:user-defined meta:name="OVERHEIDop.versieInformatie"/>
  </office:meta>
</office:document-meta>
</file>