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1 Nijmegen: plaatsen van geurfilterinstall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plaatsen van geurfilterinstallatie (Burchtstraat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01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1-2023</text:p>
            <text:p text:style-name="common-al">
            <text:span text:style-name="nadrukvet">Verlengingsbesluit verzonden: </text:span>23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20-06-2023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810608F-AB5E-4DA6-8ECA-32D3072AC7A6" xlink:type="simple">http://www.nijmegen.nl/vergunningpagina/?guid=A810608F-AB5E-4DA6-8ECA-32D3072AC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61 Nijmegen: plaatsen van geurfilterinstallatie - omgevingsvergunning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5</meta:user-defined>
    <meta:user-defined meta:name="OVERHEIDop.GmbID/DC.identifier">gmb-2023-268415</meta:user-defined>
    <meta:user-defined meta:name="OVERHEIDop.versieInformatie"/>
  </office:meta>
</office:document-meta>
</file>