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02 Nijmegen: plaatsen van 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plaatsen van reclame (Wijchenseweg 10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7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20-06-2023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3 tot en met 28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D47B49E-5096-4320-95B0-2D771EE51C32" xlink:type="simple">http://www.nijmegen.nl/vergunningpagina/?guid=AD47B49E-5096-4320-95B0-2D771EE51C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13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3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chenseweg 102 Nijmegen: plaatsen van reclame - omgevingsvergunning - Vergunning verlee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13</meta:user-defined>
    <meta:user-defined meta:name="OVERHEIDop.GmbID/DC.identifier">gmb-2023-268413</meta:user-defined>
    <meta:user-defined meta:name="OVERHEIDop.versieInformatie"/>
  </office:meta>
</office:document-meta>
</file>