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16 Nijmegen: vervangen van bestaande houten kozijnen door kunststof kozijnen met triple 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vangen van bestaande houten kozijnen door kunststof kozijnen met triple glas (van Batenborchstraat 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1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20-06-2023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3 tot en met 2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5B249E1-9D89-412F-811F-5BD314F9358F" xlink:type="simple">http://www.nijmegen.nl/vergunningpagina/?guid=45B249E1-9D89-412F-811F-5BD314F935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1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Batenborchstraat 16 Nijmegen: vervangen van bestaande houten kozijnen door kunststof kozijnen met triple glas - omgevingsvergunning - Vergunning verle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11</meta:user-defined>
    <meta:user-defined meta:name="OVERHEIDop.GmbID/DC.identifier">gmb-2023-268411</meta:user-defined>
    <meta:user-defined meta:name="OVERHEIDop.versieInformatie"/>
  </office:meta>
</office:document-meta>
</file>