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hebben het volgende besloten:</text:span>
          </text:p>
            <text:p text:style-name="common-al">Hogere geluidswaarden vast te stellen voor hw weg- en spoorweglawaai boonstoppellocatie = wilhelminakade 83 op de locatie Wilhelminakade 83.</text:p>
            <text:p text:style-name="common-al">Het besluit is verzonden op 11 april 2023.</text:p>
            <text:p text:style-name="common-al">Dit besluit en de daarbij behorende stukken liggen vanaf 22 juni 2023 gedurende zes weken ter inzage bij de gemeente Waddinxveen.</text:p>
            <text:p text:style-name="common-al">De stukken worden ook digitaal ter inzage gelegd op de website van de ODMH.</text:p>
            <text:p text:style-name="common-al">De stukken zijn te vinden op: <text:a xlink:href="http://www.odmh.nl/digitaal-loket/ter-inzage/gemeente/waddinxveen" xlink:type="simple"><text:span text:style-name="nadrukondlijn">www.odmh.nl/digitaal-loket/ter-inzage/gemeente/waddinxveen</text:span></text:a>.</text:p>
            <text:p text:style-name="common-al">Dit besluit is geregistreerd onder kenmerk V-2022-00531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4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V-2022-005312</meta:user-defined>
    <dc:language>nl</dc:language>
    <meta:user-defined meta:name="OVERHEIDop.locatietype/OVERHEIDop.gebiedsmarkering">Adres</meta:user-defined>
    <meta:user-defined meta:name="DC.title">Besluit hogere waarden Wet geluidhinder</meta:user-defined>
    <meta:user-defined meta:name="OVERHEIDop.datumEindeReactietermijn">2023-07-27</meta:user-defined>
    <meta:user-defined meta:name="OVERHEIDop.terinzageleggingBG">https://www.odmh.nl/digitaal-loket/ter-inzage/gemeente/waddinxveen</meta:user-defined>
    <meta:user-defined meta:name="DCTERMS.W3CDTF/DCTERMS.available">2023-06-21</meta:user-defined>
    <meta:user-defined meta:name="DCTERMS.W3CDTF/OVERHEIDop.jaargang">2023</meta:user-defined>
    <meta:user-defined meta:name="OVERHEIDop.publicationIssue">268408</meta:user-defined>
    <meta:user-defined meta:name="OVERHEIDop.GmbID/DC.identifier">gmb-2023-268408</meta:user-defined>
    <meta:user-defined meta:name="OVERHEIDop.versieInformatie"/>
  </office:meta>
</office:document-meta>
</file>