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50 Nijmegen: creeren van een open keuken door het verwijderen van een draagmuur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creeren van een open keuken door het verwijderen van een draagmuur op de 1e verdieping (Heydenrijckstraat 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4786.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602AD15-A1DB-47F0-BB94-587C20C600BA" xlink:type="simple">http://www.nijmegen.nl/vergunningpagina/?guid=3602AD15-A1DB-47F0-BB94-587C20C600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0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50 Nijmegen: creeren van een open keuken door het verwijderen van een draagmuur op de 1e verdieping - omgevingsvergunning - Aanvraag ontvangen</meta:user-defined>
    <meta:user-defined meta:name="DCTERMS.W3CDTF/DCTERMS.available">2023-06-20</meta:user-defined>
    <meta:user-defined meta:name="DCTERMS.W3CDTF/OVERHEIDop.jaargang">2023</meta:user-defined>
    <meta:user-defined meta:name="OVERHEIDop.publicationIssue">268406</meta:user-defined>
    <meta:user-defined meta:name="OVERHEIDop.GmbID/DC.identifier">gmb-2023-268406</meta:user-defined>
    <meta:user-defined meta:name="OVERHEIDop.versieInformatie"/>
  </office:meta>
</office:document-meta>
</file>