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Jacobstraat 16 3768AT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3 een besluit genomen op de aanvraag met zaaknummer 567512 voor een omgevingsvergunning voor het kappen van een berk in de achtertuin op locatie Dr. s'Jacobstraat 16 3768AT Soest. De vergunning is toegekend en is verzonden op 16-06-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39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9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39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67512</meta:user-defined>
    <meta:user-defined meta:name="DCTERMS.abstract">kappen van een berk in de achtertuin</meta:user-defined>
    <dc:language>nl</dc:language>
    <meta:user-defined meta:name="OVERHEIDop.locatietype/OVERHEIDop.gebiedsmarkering">Punt</meta:user-defined>
    <meta:user-defined meta:name="DC.title">Verleende omgevingsvergunning, Dr. s'Jacobstraat 16 3768AT Soest, kappen van een berk in de achtertuin</meta:user-defined>
    <meta:user-defined meta:name="DCTERMS.W3CDTF/DCTERMS.available">2023-06-20</meta:user-defined>
    <meta:user-defined meta:name="DCTERMS.W3CDTF/OVERHEIDop.jaargang">2023</meta:user-defined>
    <meta:user-defined meta:name="OVERHEIDop.publicationIssue">268398</meta:user-defined>
    <meta:user-defined meta:name="OVERHEIDop.GmbID/DC.identifier">gmb-2023-268398</meta:user-defined>
    <meta:user-defined meta:name="OVERHEIDop.versieInformatie"/>
  </office:meta>
</office:document-meta>
</file>