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UDENHOUTSEWEG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veranderen van een bedrijf Z23-258483, gevestigd aan de Udenhoutseweg 8 in Helvoirt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839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UDENHOUTSEWEG 8 HELVOI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395</meta:user-defined>
    <meta:user-defined meta:name="OVERHEIDop.GmbID/DC.identifier">gmb-2023-268395</meta:user-defined>
    <meta:user-defined meta:name="OVERHEIDop.versieInformatie"/>
  </office:meta>
</office:document-meta>
</file>