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Groote Woldweg 57, 8097RP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oote Woldweg 57 in Oosterwolde, voor het wijzigen van een verleende vergunning (0269202200417), ontvangen op 15 juni 2023 (zaaknummer R2023-0061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839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9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9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ote Woldweg 57, 8097RP Oosterwolde Gld</meta:user-defined>
    <dc:language>nl</dc:language>
    <meta:user-defined meta:name="OVERHEIDop.locatietype/OVERHEIDop.gebiedsmarkering">Punt</meta:user-defined>
    <meta:user-defined meta:name="DC.title">Kennisgeving ontvangst WABO-AANVRBS, Groote Woldweg 57, 8097RP Oosterwolde Gl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68390</meta:user-defined>
    <meta:user-defined meta:name="OVERHEIDop.GmbID/DC.identifier">gmb-2023-268390</meta:user-defined>
    <meta:user-defined meta:name="OVERHEIDop.versieInformatie"/>
  </office:meta>
</office:document-meta>
</file>