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Schuiteman Valley Run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Schuiteman Valley Run op zaterdag 24 juni 2023 tussen 11.00 en 16.00 uur.</text:p>
            <text:p text:style-name="common-al">
            <text:span text:style-name="nadrukvet">Besluit</text:span>
          </text:p>
            <text:p text:style-name="common-al">- heeft de <text:span text:style-name="nadrukvet">burgemeester besloten</text:span> om op grond van:</text:p>
            <text:list text:style-name="id1-3-2-1-1-4">
              <text:list-item text:style-override="id1-3-2-1-1-4-1">
                <text:number>.</text:number>
                <text:p text:style-name="al">artikel 2:25 van de Algemene Plaatselijke Verordening Veenendaal <text:span text:style-name="nadrukondlijn">vergunning</text:span> te verlenen voor het organiseren van de Schuiteman Valley Run op zaterdag 24 juni 2023 tussen 11.00 en 16.00 uur. De start is gelegen in Winkelcentrum de Ellekoot, Veenslag in Veenendaal waarbij de start- en uiterlijke finishtijd op respectievelijk 13.00 uur voor de 5 km, 13.10 uur voor de 10 km - en 14.30 uur is vastgesteld, daarnaast gaat om 12.00 uur de kidsrun van 1,2 km van start. Het parkeren vindt plaats nabij Winkelcentrum de Ellekoot aan de zuidkant van Winkelcentrum de Ellekoot, aan zijde van de Dichterslaan en beperkt op het parkeerterrein bij Sportpark Panhuis aan de Sportlaan te Veenendaal;</text:p>
              </text:list-item>
            </text:list>
            <text:list text:style-name="id1-3-2-1-1-5">
              <text:list-item text:style-override="id1-3-2-1-1-5-1">
                <text:number>.</text:number>
                <text:p text:style-name="al">
                <text:span text:style-name="nadrukondlijn">vergunning </text:span>te verlenen voor het ten gehore brengen van (achtergrond) muziek gedurende de loop, het verslaan hiervan door een microfonist en het plaatsen van attributen ten behoeve hiervan. </text:p>
              </text:list-item>
            </text:list>
            <text:p text:style-name="common-al">- hebben <text:span text:style-name="nadrukvet">burgemeester en wethouders besloten </text:span>op grond van:</text:p>
            <text:list text:style-name="id1-3-2-1-1-7">
              <text:list-item text:style-override="id1-3-2-1-1-7-1">
                <text:number>.</text:number>
                <text:p text:style-name="al"> artikel 2:10A en C van de Algemene Plaatselijke Verordening Veenendaal <text:span text:style-name="nadrukondlijn">vergunning</text:span> te verlenen voor het plaatsen van de benodigde attributen, waaronder een start- en finishboog ten tijde van het sportevenement en het plaatsen van 5 aankondigingsborden langs de weg in de periode van 9 t/m 24 juni 2023;</text:p>
              </text:list-item>
            </text:list>
            <text:p text:style-name="common-al">
            <text:span text:style-name="nadrukvet">Website</text:span>
          </text:p>
            <text:p text:style-name="common-al">Voor meer informatie zie <text:a xlink:href="http://www.valleyrun.nl" xlink:type="simple">www.valleyrun.nl</text:a></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text:p>
            <text:p text:style-name="common-al"/>
            <text:p text:style-name="common-al">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838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chuiteman Valley Run 2023</meta:user-defined>
    <meta:user-defined meta:name="DCTERMS.W3CDTF/DCTERMS.available">2023-06-20</meta:user-defined>
    <meta:user-defined meta:name="DCTERMS.W3CDTF/OVERHEIDop.jaargang">2023</meta:user-defined>
    <meta:user-defined meta:name="OVERHEIDop.publicationIssue">268387</meta:user-defined>
    <meta:user-defined meta:name="OVERHEIDop.GmbID/DC.identifier">gmb-2023-268387</meta:user-defined>
    <meta:user-defined meta:name="OVERHEIDop.versieInformatie"/>
  </office:meta>
</office:document-meta>
</file>